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chtmatigheid Wmo 2015 en Jeugdwet</text:p>
      <text:section text:name="regeling_id1-3-2" text:style-name="regeling">
        <text:section text:name="aanhef_id1-3-2-1" text:style-name="aanhef">
          <text:section text:name="preambule_id1-3-2-1-1" text:style-name="preambule">
            <text:p text:style-name="al"/>
            <text:p text:style-name="al">Het college van de gemeente Assen,</text:p>
            <text:p text:style-name="al">gelet op het bepaalde in de Gemeentewet, de Wet maatschappelijke ondersteuning 2015 (Wmo 2015), de Jeugdwet en de Algemene wet bestuursrecht (Awb),</text:p>
            <text:p text:style-name="al"/>
            <text:p text:style-name="al">
            <text:span text:style-name="nadrukvet">O v e r w e g e n d e</text:span>
          </text:p>
            <text:p text:style-name="al"/>
            <text:list text:style-name="id1-3-2-1-1-7">
              <text:list-item text:style-override="id1-3-2-1-1-7-1">
                <text:number>1.</text:number>
                <text:p text:style-name="al">dat het een gemeentelijke verantwoordelijkheid is om zowel voor de Wmo 2015 als voor de Jeugdwet misbruik van geboden voorzieningen te voorkomen en, waar nodig op te treden tegen onterecht gebruik van maatwerkvoorzieningen, individuele voorzieningen of persoonsgebonden budgetten (PGB’s),</text:p>
              </text:list-item>
              <text:list-item text:style-override="id1-3-2-1-1-7-2">
                <text:number>2.</text:number>
                <text:p text:style-name="al">dat het college van de gemeente Assen op grond van artikel 6.1, lid 1 Wmo 2015 bevoegd is om personen aan te wijzen die belast zijn met het houden van toezicht op de naleving van het bepaalde bij of krachtens de Wmo 2015, </text:p>
              </text:list-item>
              <text:list-item text:style-override="id1-3-2-1-1-7-3">
                <text:number>3.</text:number>
                <text:p text:style-name="al">dat de colleges van de gemeenten van Noord en Midden Drenthe het toezicht op de  ondersteuning die plaatsvindt op grond van de Wmo 2015, reeds  gezamenlijk hebben georganiseerd, </text:p>
              </text:list-item>
              <text:list-item text:style-override="id1-3-2-1-1-7-4">
                <text:number>4.</text:number>
                <text:p text:style-name="al">dat zij hiertoe meerdere toezichthouders hebben aangewezen die toezicht houden op de zorg in natura en de ondersteuning die wordt ingekocht met een PGB, </text:p>
              </text:list-item>
              <text:list-item text:style-override="id1-3-2-1-1-7-5">
                <text:number>5.</text:number>
                <text:p text:style-name="al">dat de colleges van de gemeenten van Noord en Midden Drenthe voornemens zijn het rechtmatigheidstoezicht voor zowel de Wmo 2015 als de Jeugdwet gezamenlijk afzonderlijk te beleggen,</text:p>
              </text:list-item>
              <text:list-item text:style-override="id1-3-2-1-1-7-6">
                <text:number>6.</text:number>
                <text:p text:style-name="al">dat de gemeente Assen, namens de colleges van de gemeenten van Noord en Midden Drenthe een overeenkomst heeft gesloten met Visible Onderzoek en Advies ter tijdelijke uitvoering van deze toezichthoudende taak op het gebied van de rechtmatigheid, zowel voor de Wmo, als voor de Jeugdwet, </text:p>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
            <text:list text:style-name="id1-3-2-2-1-3">
              <text:list-item text:style-override="id1-3-2-2-1-3-1">
                <text:number>-</text:number>
                <text:p text:style-name="al">mevrouw W. Zijlstra - Keur, mevrouw F.J. Meerding, mevrouw M. Reekers - Koldenhof, de heer A. Opmeer en mevrouw I. Nijdam van Visible Onderzoek en Advies aan te wijzen als toezichthouders rechtmatigheid voor de Wmo 2015 en de Jeugdwet zowel voor de zorg in natura, als voor de zorg die is ingekocht met een PGB;   </text:p>
              </text:list-item>
              <text:list-item text:style-override="id1-3-2-2-1-3-2">
                <text:number>-</text:number>
                <text:p text:style-name="al">genoemde personen te machtigen alle feitelijke handelingen te verrichten die nuttig en noodzakelijk zijn bij de uitoefening van de toezichthoudende taak; </text:p>
              </text:list-item>
              <text:list-item text:style-override="id1-3-2-2-1-3-3">
                <text:number>-</text:number>
                <text:p text:style-name="al">dat dit aanwijzingsbesluit gedeeltelijk met terugwerkende kracht in werking treedt op 1 oktober 2018 en geldig is tot en met 31 december 2018. </text:p>
              </text:list-item>
            </text:list>
          </text:section>
        </text:section>
        <text:section text:name="regeling-sluiting_id1-3-2-3" text:style-name="regeling-sluiting">
          <text:section text:name="slotformulering_id1-3-2-3-1" text:style-name="slotformulering">
            <text:p text:style-name="al">Aldus besloten op 11 september 2018</text:p>
            <text:p text:style-name="al"/>
            <text:p text:style-name="al">College van burgemeester en wethouders gemeente Assen</text:p>
          </text:section>
          <text:section text:name="ondertekening_id1-3-2-3-2">
            <text:p>M.L.J. Out, burgemeester</text:p>
          </text:section>
          <text:section text:name="ondertekening_id1-3-2-3-3">
            <text:p>T. Dijkstra,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690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0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0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rechtmatigheid Wmo 2015 en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907</meta:user-defined>
    <meta:user-defined meta:name="OVERHEIDop.GmbID/DC.identifier">gmb-2018-256907</meta:user-defined>
    <meta:user-defined meta:name="OVERHEID.TaxonomieBeleidsagenda/OVERHEID.category">Zorg en gezondheid | Organisatie en beleid</meta:user-defined>
    <meta:user-defined meta:name="OVERHEID.Gemeente/DC.spatial">Assen</meta:user-defined>
    <meta:user-defined meta:name="DC.source">artikel 6.1, eerste lid, van de Wet maatschappelijke ondersteuning 2015;1.0:c:BWBR0035362&amp;artikel=6.1&amp;lid=1&amp;g=2018-11-17</meta:user-defined>
    <meta:user-defined meta:name="OVERHEIDop.referentienummer">2018-00327</meta:user-defined>
    <meta:user-defined meta:name="DCTERMS.abstract">Aanwijzen toezichthouders rechtmatigheid Wmo en Jeugdwet</meta:user-defined>
    <meta:user-defined meta:name="DCTERMS.alternative">Aanwijzingsbesluit toezichthouders rechtmatigheid Wmo 2015 en Jeugdwe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versieInformatie"/>
  </office:meta>
</office:document-meta>
</file>