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4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18 een aanvraag voor een omgevingsvergunning ontvangen. Dit betreft het realiseren van een erfafscheiding ter plaatse van de Tjalk 49 in Bodegraven. De aanvraag is geregistreerd onder kenmerk 2018295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90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0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0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lk 4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02</meta:user-defined>
    <meta:user-defined meta:name="OVERHEIDop.GmbID/DC.identifier">gmb-2018-25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4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76.91 456273.65</meta:user-defined>
    <meta:user-defined meta:name="OVERHEIDop.versieInformatie"/>
  </office:meta>
</office:document-meta>
</file>