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T.J.P. Heijmans, melding brandveilig gebruik bouwwerk, Keenterstraat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enterstraat 2, Weert, T.J.P. Heijmans, melding brandveilig gebruik bouwwerk, 7 februari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6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T.J.P. Heijmans, melding brandveilig gebruik bouwwerk, Keenterstraat 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90</meta:user-defined>
    <meta:user-defined meta:name="OVERHEIDop.GmbID/DC.identifier">gmb-2018-25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PX 2</meta:user-defined>
    <meta:user-defined meta:name="OVERHEIDop.woonplaats">Weert</meta:user-defined>
    <meta:user-defined meta:name="OVERHEIDop.straatnaam">Keenter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984 360705</meta:user-defined>
    <meta:user-defined meta:name="OVERHEIDop.versieInformatie"/>
  </office:meta>
</office:document-meta>
</file>