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outste Feest Schiedam op de locatie Lange Kerkstraat 37 te Schiedam van 9 maart 2018 tot en met 10 maart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outste Feest Schiedam op de locatie Lange Kerkstraat 37 te Schiedam van 9 maart 2018 20:00 uur tot en met 10 maart 2018 02:00 uur (opbouw op 9 maart 2018 van 10:00 uur tot 20:00 uur, afbouw op 10 maart 2018 van 8:00 uur tot 15:00 uur).</text:p>
            <text:p text:style-name="common-al">In de Grote of Sint Janskerk wordt een feestavond met een DJ van Q-Music georganiseerd. De muziek zal bestaan uit bekende nummers van Q-Music Foute Party. </text:p>
            <text:p text:style-name="common-al">Vanaf 10 januari 2018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outste Feest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outste Feest Schiedam op de locatie Lange Kerkstraat 37 te Schiedam van 9 maart 2018 tot en met 1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569</meta:user-defined>
    <meta:user-defined meta:name="OVERHEIDop.GmbID/DC.identifier">gmb-2018-2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