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68189 - Platinawerf 16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ijsfabriek</text:p>
            <text:p text:style-name="tussenkopcur">Locatie : Platinawerf 16 te Beuningen</text:p>
            <text:p text:style-name="tussenkopcur">Datum besluit : 28 november 2018</text:p>
            <text:p text:style-name="tussenkopcur">Zaaknummer ODRN: W.Z18.10835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89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68189 - Platinawerf 16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95</meta:user-defined>
    <meta:user-defined meta:name="OVERHEIDop.GmbID/DC.identifier">gmb-2018-256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6</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13 429541</meta:user-defined>
    <meta:user-defined meta:name="OVERHEIDop.versieInformatie"/>
  </office:meta>
</office:document-meta>
</file>