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6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18 een aanvraag voor een omgevingsvergunning ontvangen. Dit betreft het uitbreiden van de woning aan de zijkant ter plaatse van de Peuleyen 65 in Waddinxveen. De aanvraag is geregistreerd onder kenmerk 20182959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89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uleyen 6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92</meta:user-defined>
    <meta:user-defined meta:name="OVERHEIDop.GmbID/DC.identifier">gmb-2018-25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EG 6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40.78 451988.9</meta:user-defined>
    <meta:user-defined meta:name="OVERHEIDop.versieInformatie"/>
  </office:meta>
</office:document-meta>
</file>