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Kruyderlaan 14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woning uitbreiden aan de zij-en achterzijde</text:p>
            <text:p text:style-name="common-al">Kenmerk: 737878</text:p>
            <text:p text:style-name="common-al">Datum verzending: 28-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88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8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8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Kruyderlaan 14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86</meta:user-defined>
    <meta:user-defined meta:name="OVERHEIDop.GmbID/DC.identifier">gmb-2018-256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T</meta:user-defined>
    <meta:user-defined meta:name="OVERHEIDop.woonplaats">Nieuwegein</meta:user-defined>
    <meta:user-defined meta:name="OVERHEIDop.straatnaam">Kruyder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01 449092</meta:user-defined>
    <meta:user-defined meta:name="OVERHEIDop.versieInformatie"/>
  </office:meta>
</office:document-meta>
</file>