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18: Nieuwe aanvraag omgevingsvergunning, kappen van 3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18, kappen van 3 eiken, ZKW1813704, ontvangen op 29-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88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8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8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randweg 18: Nieuwe aanvraag omgevingsvergunning, kappen van 3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6881</meta:user-defined>
    <meta:user-defined meta:name="OVERHEIDop.GmbID/DC.identifier">gmb-2018-256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B 18</meta:user-defined>
    <meta:user-defined meta:name="OVERHEIDop.woonplaats">Wageningen</meta:user-defined>
    <meta:user-defined meta:name="OVERHEIDop.straatnaam">Bosrand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86 442471</meta:user-defined>
    <meta:user-defined meta:name="OVERHEIDop.versieInformatie"/>
  </office:meta>
</office:document-meta>
</file>