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28A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8 heeft de gemeente een aanvraag ontvangen voor het uitbreiden en verbouwen van het pand op locatie Huizerstraatweg 28A 15 te Naarden (rectificatie locatie). De aanvraag is geregistreerd onder zaaknummer HZ_WABO-18-20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87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straatweg 28A 1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77</meta:user-defined>
    <meta:user-defined meta:name="OVERHEIDop.GmbID/DC.identifier">gmb-2018-25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P 28a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47.18 478450.81</meta:user-defined>
    <meta:user-defined meta:name="OVERHEIDop.versieInformatie"/>
  </office:meta>
</office:document-meta>
</file>