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esterbergsestraat 140 in Soest</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een aanvraag ontvangen voor een omgevingsvergunning voor het plaatsen van 2 containers t.b.v. opslag op locatie Soesterbergsestraat 140 in Soest. De aanvraag is geregistreerd onder zaaknummer OV-2018-0601. De aanvraag betreft:</text:p>
            <text:p text:style-name="common-al">{{onderdelen}}</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87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7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7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4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75</meta:user-defined>
    <meta:user-defined meta:name="OVERHEIDop.GmbID/DC.identifier">gmb-2018-256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04.45 462898.95</meta:user-defined>
    <meta:user-defined meta:name="OVERHEIDop.versieInformatie"/>
  </office:meta>
</office:document-meta>
</file>