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lotenmaker 17, afwijken van het bestemmingsplan voor het gebruiken van 2 ruimtes voor een bedrijf aan huis, ontvangen 20-11-2018;</text:p>
            <text:p text:style-name="common-al">Kuikseindseweg 31, kavel 24, plaatsen van een overkapping, ontvangen 22-11-2018;</text:p>
            <text:p text:style-name="common-al">Wit Hollandweg 3, bouwen van een nieuwe cv-ruimte, ontvangen 23-11-2018;</text:p>
            <text:p text:style-name="common-al">Margrietstraat 44, uitbreiden van een woning, ontvangen 26-11-2018.</text:p>
            <text:p text:style-name="tussenkopcur">Oirschot</text:p>
            <text:p text:style-name="common-al">Notel 22, wijzigen plaats van de beplanting, ontvangen 19-11-2018;</text:p>
            <text:p text:style-name="common-al">St Odulphusstraat 3, wijzigen gevelopening, ontvangen 20-11-2018;</text:p>
            <text:p text:style-name="common-al">Drieterskuil 6B, bouwen van een gebouw met 5 kleedkamers, ontvangen 20-11-2018;</text:p>
            <text:p text:style-name="common-al">Slingerbos 35, gewijzigd uitvoeren van de op 24 september 2018 verleende omgevingsvergunning voor het bouwen van een woning en het aanleggen van een uitrit, ontvangen 26-11-2018;</text:p>
            <text:p text:style-name="common-al">Boterwijksestraat 19, veranderen van een uitrit, ontvangen 26-11-2018;</text:p>
            <text:p text:style-name="common-al">Eindhovensedijk 42D 1, aanleggen van een houtven, ontvangen 26-1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68, plaatsen van een tijdelijke woonunit, verzonden 21-11-2018 (reguliere procedure);</text:p>
            <text:p text:style-name="common-al">Kattenberg ong., inrichten van de grond voor natuur en landschap (inrichtingsplan Baest Kattenburg), verzonden 23-11-2018 (reguliere procedure);</text:p>
            <text:p text:style-name="common-al">Paarakkerpad 1, bouwen van een woning, verzonden 23-11-2018 (reguliere procedure);</text:p>
            <text:p text:style-name="common-al">Paarakkerpad 3, bouwen van een woning, verzonden 23-11-2018 (reguliere procedure);</text:p>
            <text:p text:style-name="common-al">Kuikseindseweg 31B, plaatsen van een overkapping bij een chalet (kavel 28), verzonden 26-11-2018 (reguliere procedure).</text:p>
            <text:p text:style-name="tussenkopcur">Oirschot</text:p>
            <text:p text:style-name="common-al">Oude Grintweg 90, uitbreiden van een café, verzonden 20-11-2018 (reguliere procedure);</text:p>
            <text:p text:style-name="common-al">Kattenberg 4, wijzigen van een varkenshouderij, verzonden 22-11-2018 (uitgebreide procedure). Het besluit is wel gewijzigd ten opzichte van het ontwerpbesluit;</text:p>
            <text:p text:style-name="common-al">Spoordonkseweg 79, verbouwen van de woning, verzonden 22-11-2018 (reguliere procedure);</text:p>
            <text:p text:style-name="common-al">De Beempd 19, verhogen van een carport, verzonden 27-11-2018 (reguliere procedure);</text:p>
            <text:p text:style-name="common-al">Mousten 2a, uitbreiden van een loods, verzonden 27-11-2018 (uitgebreide procedure). Het besluit is niet gewijzigd ten opzichte van het ontwerp besluit.</text:p>
            <text:p text:style-name="common-al"/>
            <text:p text:style-name="common-al">de volgende vergunningen zijn ingetrokken:</text:p>
            <text:p text:style-name="common-al">Nieuwedijk 10, gedeeltelijk intrekken omgevingsvergunning (milieu), voor wat betreft het houden van dieren, verzonden 22-11-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ost- West en Middelbeers</text:p>
            <text:p text:style-name="common-al">Spreeuwelsedijk 7, niet realiseren van de winkel en het publicatiecentrum en het wijzigen van de dierbezetting.</text:p>
            <text:p text:style-name="common-al"/>
            <text:p text:style-name="common-al">De aanvraag, het ontwerpbesluit en de bijbehorende stukken liggen met ingang van dinsdag 04 december 2018 gedurende zes weken en dus tot en met maandag 14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irschot</text:p>
            <text:p text:style-name="common-al">Boterwijksestraat 3A, veranderen van het bedrijf, verzonden 26-11-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Rijkesluisstraat 1, in gebruik nemen van een winterterras op gemeentegrond van 01-11-2018 tot 15-03-2019, verzonden 26-11-2018;</text:p>
            <text:p text:style-name="common-al">Rijkesluisstraat 3, in gebruik nemen van een winterterras op gemeentegrond van 01-11-2018 tot 15-03-2019, verzonden 26-11-2018.</text:p>
            <text:p text:style-name="common-al"/>
            <text:p text:style-name="common-al">de volgende meldingen zijn afgehandeld:</text:p>
            <text:p text:style-name="tussenkopcur">Oirschot</text:p>
            <text:p text:style-name="common-al">Haven 5-7, organiseren van een vuurwerkshow op 15-12-2018, verzonden 27-1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87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874</meta:user-defined>
    <meta:user-defined meta:name="OVERHEIDop.GmbID/DC.identifier">gmb-2018-2568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GP 17</meta:user-defined>
    <meta:user-defined meta:name="OVERHEIDop.woonplaats">Oost West en Middelbeers</meta:user-defined>
    <meta:user-defined meta:name="OVERHEIDop.straatnaam">Slotenmaker</meta:user-defined>
    <meta:user-defined meta:name="OVERHEID.PostcodeHuisnummer/OVERHEIDop.postcodeHuisnummer">5091TC 31</meta:user-defined>
    <meta:user-defined meta:name="OVERHEIDop.straatnaam">Kuikseindseweg</meta:user-defined>
    <meta:user-defined meta:name="OVERHEID.PostcodeHuisnummer/OVERHEIDop.postcodeHuisnummer">5091TB 3</meta:user-defined>
    <meta:user-defined meta:name="OVERHEIDop.straatnaam">Wit Hollandweg</meta:user-defined>
    <meta:user-defined meta:name="OVERHEID.PostcodeHuisnummer/OVERHEIDop.postcodeHuisnummer">5091AE 44</meta:user-defined>
    <meta:user-defined meta:name="OVERHEIDop.straatnaam">Margrietstraat</meta:user-defined>
    <meta:user-defined meta:name="OVERHEID.PostcodeHuisnummer/OVERHEIDop.postcodeHuisnummer">5688NB 22</meta:user-defined>
    <meta:user-defined meta:name="OVERHEIDop.woonplaats">Oirschot</meta:user-defined>
    <meta:user-defined meta:name="OVERHEIDop.straatnaam">Notel</meta:user-defined>
    <meta:user-defined meta:name="OVERHEID.PostcodeHuisnummer/OVERHEIDop.postcodeHuisnummer">5688BA 3</meta:user-defined>
    <meta:user-defined meta:name="OVERHEIDop.straatnaam">St. Odulphusstraat</meta:user-defined>
    <meta:user-defined meta:name="OVERHEID.PostcodeHuisnummer/OVERHEIDop.postcodeHuisnummer">5688GC 6</meta:user-defined>
    <meta:user-defined meta:name="OVERHEIDop.straatnaam">Drieterskuil</meta:user-defined>
    <meta:user-defined meta:name="OVERHEID.PostcodeHuisnummer/OVERHEIDop.postcodeHuisnummer">5688GH 35</meta:user-defined>
    <meta:user-defined meta:name="OVERHEIDop.straatnaam">Slingerbos</meta:user-defined>
    <meta:user-defined meta:name="OVERHEID.PostcodeHuisnummer/OVERHEIDop.postcodeHuisnummer">5688HX 19</meta:user-defined>
    <meta:user-defined meta:name="OVERHEIDop.straatnaam">Boterwijksestraat</meta:user-defined>
    <meta:user-defined meta:name="OVERHEID.PostcodeHuisnummer/OVERHEIDop.postcodeHuisnummer">5688GN 42</meta:user-defined>
    <meta:user-defined meta:name="OVERHEIDop.straatnaam">Eindhovensedijk</meta:user-defined>
    <meta:user-defined meta:name="OVERHEID.PostcodeHuisnummer/OVERHEIDop.postcodeHuisnummer">5091DJ</meta:user-defined>
    <meta:user-defined meta:name="OVERHEIDop.straatnaam">Rozemarijn</meta:user-defined>
    <meta:user-defined meta:name="OVERHEID.PostcodeHuisnummer/OVERHEIDop.postcodeHuisnummer">5091BE</meta:user-defined>
    <meta:user-defined meta:name="OVERHEIDop.straatnaam">Kerkstraat</meta:user-defined>
    <meta:user-defined meta:name="OVERHEID.PostcodeHuisnummer/OVERHEIDop.postcodeHuisnummer">5091TC 31b</meta:user-defined>
    <meta:user-defined meta:name="OVERHEID.PostcodeHuisnummer/OVERHEIDop.postcodeHuisnummer">5688MB 90</meta:user-defined>
    <meta:user-defined meta:name="OVERHEIDop.straatnaam">Oude Grintweg</meta:user-defined>
    <meta:user-defined meta:name="OVERHEID.PostcodeHuisnummer/OVERHEIDop.postcodeHuisnummer">5688JM 4</meta:user-defined>
    <meta:user-defined meta:name="OVERHEIDop.straatnaam">Kattenberg</meta:user-defined>
    <meta:user-defined meta:name="OVERHEID.PostcodeHuisnummer/OVERHEIDop.postcodeHuisnummer">5688JM 3</meta:user-defined>
    <meta:user-defined meta:name="OVERHEID.PostcodeHuisnummer/OVERHEIDop.postcodeHuisnummer">5688KC 79</meta:user-defined>
    <meta:user-defined meta:name="OVERHEIDop.straatnaam">Spoordonkseweg</meta:user-defined>
    <meta:user-defined meta:name="OVERHEID.PostcodeHuisnummer/OVERHEIDop.postcodeHuisnummer">5688SM 19</meta:user-defined>
    <meta:user-defined meta:name="OVERHEIDop.straatnaam">De Beempd</meta:user-defined>
    <meta:user-defined meta:name="OVERHEID.PostcodeHuisnummer/OVERHEIDop.postcodeHuisnummer">5688JB 2b</meta:user-defined>
    <meta:user-defined meta:name="OVERHEIDop.straatnaam">Mousten</meta:user-defined>
    <meta:user-defined meta:name="OVERHEID.PostcodeHuisnummer/OVERHEIDop.postcodeHuisnummer">5688LK 10</meta:user-defined>
    <meta:user-defined meta:name="OVERHEIDop.straatnaam">Nieuwedijk</meta:user-defined>
    <meta:user-defined meta:name="OVERHEID.PostcodeHuisnummer/OVERHEIDop.postcodeHuisnummer">5091KS 7</meta:user-defined>
    <meta:user-defined meta:name="OVERHEIDop.straatnaam">Spreeuwelsedijk</meta:user-defined>
    <meta:user-defined meta:name="OVERHEID.PostcodeHuisnummer/OVERHEIDop.postcodeHuisnummer">5688HX 3a</meta:user-defined>
    <meta:user-defined meta:name="OVERHEID.PostcodeHuisnummer/OVERHEIDop.postcodeHuisnummer">5688EC 1</meta:user-defined>
    <meta:user-defined meta:name="OVERHEIDop.straatnaam">Rijkesluisstraat</meta:user-defined>
    <meta:user-defined meta:name="OVERHEID.PostcodeHuisnummer/OVERHEIDop.postcodeHuisnummer">5688EC 3</meta:user-defined>
    <meta:user-defined meta:name="OVERHEID.PostcodeHuisnummer/OVERHEIDop.postcodeHuisnummer">5688</meta:user-defined>
    <meta:user-defined meta:name="OVERHEIDop.straatnaam">Hav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938 386074</meta:user-defined>
    <meta:user-defined meta:name="OVERHEID.EPSG28992/DC.spatial">146196 384490</meta:user-defined>
    <meta:user-defined meta:name="OVERHEID.EPSG28992/DC.spatial">146058 385267</meta:user-defined>
    <meta:user-defined meta:name="OVERHEID.EPSG28992/DC.spatial">145204 386542</meta:user-defined>
    <meta:user-defined meta:name="OVERHEID.EPSG28992/DC.spatial">150636 391173</meta:user-defined>
    <meta:user-defined meta:name="OVERHEID.EPSG28992/DC.spatial">149530 390505</meta:user-defined>
    <meta:user-defined meta:name="OVERHEID.EPSG28992/DC.spatial">149459 389956</meta:user-defined>
    <meta:user-defined meta:name="OVERHEID.EPSG28992/DC.spatial">149706 389872</meta:user-defined>
    <meta:user-defined meta:name="OVERHEID.EPSG28992/DC.spatial">148387 391211</meta:user-defined>
    <meta:user-defined meta:name="OVERHEID.EPSG28992/DC.spatial">154120 387613</meta:user-defined>
    <meta:user-defined meta:name="OVERHEID.EPSG28992/DC.spatial">147044 387297</meta:user-defined>
    <meta:user-defined meta:name="OVERHEID.EPSG28992/DC.spatial">146858 386955</meta:user-defined>
    <meta:user-defined meta:name="OVERHEID.EPSG28992/DC.spatial">146195 384513</meta:user-defined>
    <meta:user-defined meta:name="OVERHEID.EPSG28992/DC.spatial">149880 394072</meta:user-defined>
    <meta:user-defined meta:name="OVERHEID.EPSG28992/DC.spatial">145730 392042</meta:user-defined>
    <meta:user-defined meta:name="OVERHEID.EPSG28992/DC.spatial">145712 392167</meta:user-defined>
    <meta:user-defined meta:name="OVERHEID.EPSG28992/DC.spatial">147552 391924</meta:user-defined>
    <meta:user-defined meta:name="OVERHEID.EPSG28992/DC.spatial">150572 391213</meta:user-defined>
    <meta:user-defined meta:name="OVERHEID.EPSG28992/DC.spatial">147765 391600</meta:user-defined>
    <meta:user-defined meta:name="OVERHEID.EPSG28992/DC.spatial">147704 393598</meta:user-defined>
    <meta:user-defined meta:name="OVERHEID.EPSG28992/DC.spatial">142819 383852</meta:user-defined>
    <meta:user-defined meta:name="OVERHEID.EPSG28992/DC.spatial">148439 390555</meta:user-defined>
    <meta:user-defined meta:name="OVERHEID.EPSG28992/DC.spatial">149548 390480</meta:user-defined>
    <meta:user-defined meta:name="OVERHEID.EPSG28992/DC.spatial">149561 390483</meta:user-defined>
    <meta:user-defined meta:name="OVERHEID.EPSG28992/DC.spatial">150396 390381</meta:user-defined>
    <meta:user-defined meta:name="OVERHEIDop.versieInformatie"/>
  </office:meta>
</office:document-meta>
</file>