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5C: voor het plaatsen van tijdelijke kantoorunits voor de duur van 10 jaa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oktober 2018. Besluit verzonden d.d. 26 november 2018.</text:p>
            <text:p text:style-name="common-al"/>
            <text:p text:style-name="last-al">Zaak - 2862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86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5C: voor het plaatsen van tijdelijke kantoorunits voor de duur van 10 jaa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69</meta:user-defined>
    <meta:user-defined meta:name="OVERHEIDop.GmbID/DC.identifier">gmb-2018-25686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V 5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95 519656</meta:user-defined>
    <meta:user-defined meta:name="OVERHEIDop.versieInformatie"/>
  </office:meta>
</office:document-meta>
</file>