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9*"/>
    </style:style>
  </office:automatic-styles>
  <office:body>
    <office:text>
      <text:p text:style-name="new_page_staatscourant"/>
      <text:p text:style-name="single-kop-titel">Subsidieregeling peuteropvang en VVE 2019</text:p>
      <text:section text:name="regeling_id1-3-2" text:style-name="regeling">
        <text:section text:name="aanhef_id1-3-2-1" text:style-name="aanhef">
          <text:section text:name="preambule_id1-3-2-1-1" text:style-name="preambule">
            <text:p text:style-name="al">Het college van burgemeester en wethouders van de gemeente Dronten, gelet op de Wet Kinderopvang, het Besluit basisvoorwaarden kwaliteit voorschoolse educatie, de Wet op het primair onderwijs, de Wet harmonisatie kinderopvang en peuterspeelzaalwerken, de Wet Innovatie en Kwaliteit Kinderopvang; gelet op artikel 156, derde lid van de Gemeentewet; gelet op artikel 3, eerste lid van de Algemene subsidieverordening 2017 gemeente Dronten; overwegende dat het voor subsidieverlening aan een aanbieder van peuteropvang en VVE noodzakelijk is om nadere regels vast te stellen: de Subsidieregeling peuteropvang en VVE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2-3">
                <text:list-item text:style-override="id1-3-2-2-1-2-3-1">
                  <text:number>a.</text:number>
                  <text:p text:style-name="al">Aanbieder peuteropvang: een aanbieder van peuteropvang, die voldoet aan de voorschriften zoals beschreven in deze subsidieregeling;</text:p>
                </text:list-item>
                <text:list-item text:style-override="id1-3-2-2-1-2-3-2">
                  <text:number>b.</text:number>
                  <text:p text:style-name="al">Aanbieder VVE: een aanbieder van VVE, die voldoet aan de voorschriften zoals beschreven in deze subsidieregeling;</text:p>
                </text:list-item>
                <text:list-item text:style-override="id1-3-2-2-1-2-3-3">
                  <text:number>c.</text:number>
                  <text:p text:style-name="al">Activiteitenplan VVE: een door het college vastgesteld document waarin beschreven wordt hoe het beleid rondom VVE wordt vormgegeven voor het betreffende jaar;</text:p>
                </text:list-item>
                <text:list-item text:style-override="id1-3-2-2-1-2-3-4">
                  <text:number>d.</text:number>
                  <text:p text:style-name="al">BRP: Basisregistratie personen; </text:p>
                </text:list-item>
                <text:list-item text:style-override="id1-3-2-2-1-2-3-5">
                  <text:number>e.</text:number>
                  <text:p text:style-name="al">Doelgroeppeuter VVE: kind in de leeftijd van 2,5 tot 4 jaar die door de Jeugdgezondheidszorg (JGZ) is geïndiceerd voor VVE;</text:p>
                </text:list-item>
                <text:list-item text:style-override="id1-3-2-2-1-2-3-6">
                  <text:number>f.</text:number>
                  <text:p text:style-name="al">Gehanteerd uurtarief: uurtarief dat door de aanbieder in rekening wordt gebracht bij de ouders van peuters met recht op kinderopvangtoeslag;</text:p>
                </text:list-item>
                <text:list-item text:style-override="id1-3-2-2-1-2-3-7">
                  <text:number>g.</text:number>
                  <text:p text:style-name="al">Inkomensverklaring: de Verklaring Geregistreerd Inkomen (VGI), een officiële verklaring van de Belastingdienst met inkomensgegevens over een bepaald belastingjaar;</text:p>
                </text:list-item>
                <text:list-item text:style-override="id1-3-2-2-1-2-3-8">
                  <text:number>h.</text:number>
                  <text:p text:style-name="al">Kinderopvangtoeslag: de toeslag die gerechtigden ontvangen van de Belastingdienst voor peuteropvang dan wel kinderopvang;</text:p>
                </text:list-item>
                <text:list-item text:style-override="id1-3-2-2-1-2-3-9">
                  <text:number>i.</text:number>
                  <text:p text:style-name="al">Kopsubsidie: de subsidie die het college aan aanbieders kan verstrekken en waarvan de hoogte gebaseerd is op het verschil tussen de kostprijs van de aanbieder en het maximaal te vergoeden uurtarief peuteropvang;</text:p>
                </text:list-item>
                <text:list-item text:style-override="id1-3-2-2-1-2-3-10">
                  <text:number>j.</text:number>
                  <text:p text:style-name="al">LRK: het Landelijk Register Kinderopvang waarin aanbieders kinderopvang zijn opgenomen die voldoen aan de Wet kinderopvang; </text:p>
                </text:list-item>
                <text:list-item text:style-override="id1-3-2-2-1-2-3-11">
                  <text:number>k.</text:number>
                  <text:p text:style-name="al">Maximum uurtarief kinderopvangtoeslag: de maximaal voor kinderopvangtoeslag in aanmerking komende prijs per zestig minuten geboden kinderopvang zoals opgenomen in artikel 4 lid 1 sub a Besluit kinderopvangtoeslag voor het betreffende jaar;</text:p>
                </text:list-item>
                <text:list-item text:style-override="id1-3-2-2-1-2-3-12">
                  <text:number>l.</text:number>
                  <text:p text:style-name="al">Maximum uurtarief peuteropvang gemeente: het jaarlijks door het college vastgestelde maximum te subsidiëren uurtarief peuteropvang;</text:p>
                </text:list-item>
                <text:list-item text:style-override="id1-3-2-2-1-2-3-13">
                  <text:number>m.</text:number>
                  <text:p text:style-name="al">Ouderbijdrage: de inkomensafhankelijke bijdrage die door ouders betaald wordt aan de aanbieder;</text:p>
                </text:list-item>
                <text:list-item text:style-override="id1-3-2-2-1-2-3-14">
                  <text:number>n.</text:number>
                  <text:p text:style-name="al">Ouderbijdragetabel: een door het college vastgesteld overzicht van de ouderbijdrage per inkomenscategorie, gebaseerd op de VNG adviestabel; </text:p>
                </text:list-item>
                <text:list-item text:style-override="id1-3-2-2-1-2-3-15">
                  <text:number>o.</text:number>
                  <text:p text:style-name="al">Ouder: de ouder(s) of verzorger(s) van een (doelgroep)peuter </text:p>
                </text:list-item>
                <text:list-item text:style-override="id1-3-2-2-1-2-3-16">
                  <text:number>p.</text:number>
                  <text:p text:style-name="al">Peuter: bij de gemeente Dronten in het BRP ingeschreven kind van 2 tot 4 jaar;</text:p>
                </text:list-item>
                <text:list-item text:style-override="id1-3-2-2-1-2-3-17">
                  <text:number>q.</text:number>
                  <text:p text:style-name="al">Peuteropvang: het opvangaanbod voor peuters van 2 tot 4 jaar die wonen in de gemeente Dronten van maximaal 4 uur per dag, maximaal 40 weken per jaar; </text:p>
                </text:list-item>
                <text:list-item text:style-override="id1-3-2-2-1-2-3-18">
                  <text:number>r.</text:number>
                  <text:p text:style-name="al">Reguliere peuterplek: plek van 2 dagdelen per week voor peuters van 2 tot 4 jaar die wonen in de gemeente Dronten van maximaal 4 uur per dag, maximaal 40 weken per jaar; </text:p>
                </text:list-item>
                <text:list-item text:style-override="id1-3-2-2-1-2-3-19">
                  <text:number>s.</text:number>
                  <text:p text:style-name="al">Subsidie peuteropvang: de subsidie die het college aan de aanbieder kan verlenen voor reguliere peuterplekken ten behoeve van ouders zonder recht op kinderopvangtoeslag (exclusief de inkomensafhankelijke ouderbijdrage);</text:p>
                </text:list-item>
                <text:list-item text:style-override="id1-3-2-2-1-2-3-20">
                  <text:number>t.</text:number>
                  <text:p text:style-name="al">VVE: Voor- en Vroegschoolse Educatie;</text:p>
                </text:list-item>
                <text:list-item text:style-override="id1-3-2-2-1-2-3-21">
                  <text:number>u.</text:number>
                  <text:p text:style-name="al">VVE aanbod: het aanbod VVE dat 2 extra dagdelen per week bovenop de reguliere peuteropvang betreft, gericht op het vroegtijdig signaleren en bestrijden van ontwikkelingsachterstanden; </text:p>
                </text:list-item>
                <text:list-item text:style-override="id1-3-2-2-1-2-3-22">
                  <text:number>v.</text:number>
                  <text:p text:style-name="al">VVE registratie: een registratie van de aanbieder in het LRK waaruit blijkt dat de aanbieder voldoet aan de wettelijke kwaliteitseisen voor het aanbieden van VVE.</text:p>
                </text:list-item>
              </text:list>
            </text:section>
            <text:section text:name="artikel_id1-3-2-2-1-3" text:style-name="artikel">
              <text:p text:style-name="artikel_kop_titel"><text:span text:style-name="artikel_kop_label">Artikel</text:span> <text:span text:style-name="artikel_kop_nr">2.</text:span> Doel</text:p>
              <text:p text:style-name="al">Het doel van deze regeling is peuteropvang toegankelijk te maken voor alle peuters van ouders zonder recht op kinderopvangtoeslag door reguliere peuterplekken bij aanbieders te subsidiëren. </text:p>
            </text:section>
            <text:section text:name="artikel_id1-3-2-2-1-4" text:style-name="artikel">
              <text:p text:style-name="artikel_kop_titel"><text:span text:style-name="artikel_kop_label">Artikel</text:span> <text:span text:style-name="artikel_kop_nr">3.</text:span> Looptijd</text:p>
              <text:p text:style-name="al">Deze subsidieregeling treedt in werking met ingang van de dag na bekendmaking en is alleen van toepassing op subsidies die betrekking hebben op het begrotingsjaar 2019. Voor subsidie ten behoeve van een peuter met VVE - indicatie geldt in aanvulling op de voorgaande zin dat deze subsidieregeling ook eindigt zoveel eerder als de ontvangen rijksmiddelen voor onderwijsachterstandenbeleid zijn uitgeput.</text:p>
            </text:section>
            <text:p text:style-name="hoofdstuk_bottom"/>
          </text:section>
          <text:section text:name="hoofdstuk_id1-3-2-2-2" text:style-name="hoofdstuk">
            <text:p text:style-name="hoofdstuk_kop"><text:span text:style-name="label">HOOFDSTUK</text:span> <text:span text:style-name="nr">2:</text:span> VORMEN VAN SUBSIDIE</text:p>
            <text:section text:name="paragraaf_id1-3-2-2-2-2" text:style-name="paragraaf">
              <text:p text:style-name="paragraaf_kop"><text:span text:style-name="label">Paragraaf</text:span> <text:span text:style-name="nr">1:</text:span> Subsidie reguliere peuteropvang</text:p>
              <text:section text:name="artikel_id1-3-2-2-2-2-2" text:style-name="artikel">
                <text:p text:style-name="artikel_kop_titel"><text:span text:style-name="artikel_kop_label">Artikel</text:span> <text:span text:style-name="artikel_kop_nr">4.</text:span> Subsidie peuteropvang</text:p>
                <text:p text:style-name="al">Een aanbieder kan voor de subsidie van een reguliere peuterplek ten behoeve van een peuter zonder VVE indicatie in aanmerking komen, indien de ouder van deze peuter voldoet aan de volgende voorwaarden:</text:p>
                <text:list text:style-name="id1-3-2-2-2-2-2-3">
                  <text:list-item text:style-override="id1-3-2-2-2-2-2-3-1">
                    <text:number>1.</text:number>
                    <text:p text:style-name="al">De peuter bezoekt twee dagdelen per week de peuteropvang van de aanbieder;</text:p>
                  </text:list-item>
                  <text:list-item text:style-override="id1-3-2-2-2-2-2-3-2">
                    <text:number>2.</text:number>
                    <text:p text:style-name="al">De ouder heeft een overeenkomst met de aanbieder die aan de voorschriften van de gemeente Dronten voldoet, zoals beschreven in artikel 7;</text:p>
                  </text:list-item>
                  <text:list-item text:style-override="id1-3-2-2-2-2-2-3-3">
                    <text:number>3.</text:number>
                    <text:p text:style-name="al">De overeenkomst bevat in ieder geval de volgende elementen:</text:p>
                    <text:list text:style-name="id1-3-2-2-2-2-2-3-3-3">
                      <text:list-item text:style-override="id1-3-2-2-2-2-2-3-3-3-1">
                        <text:number>a.</text:number>
                        <text:p text:style-name="al">De startdatum van de peuteropvang;</text:p>
                      </text:list-item>
                      <text:list-item text:style-override="id1-3-2-2-2-2-2-3-3-3-2">
                        <text:number>b.</text:number>
                        <text:p text:style-name="al">Het aantal dagdelen waarop gebruik wordt gemaakt van de peuteropvang;</text:p>
                      </text:list-item>
                      <text:list-item text:style-override="id1-3-2-2-2-2-2-3-3-3-3">
                        <text:number>c.</text:number>
                        <text:p text:style-name="al">De omvang van een dagdeel;</text:p>
                      </text:list-item>
                      <text:list-item text:style-override="id1-3-2-2-2-2-2-3-3-3-4">
                        <text:number>d.</text:number>
                        <text:p text:style-name="al">Tarief per maand peuteropvang;</text:p>
                      </text:list-item>
                      <text:list-item text:style-override="id1-3-2-2-2-2-2-3-3-3-5">
                        <text:number>e.</text:number>
                        <text:p text:style-name="al">Het LRK nummer van de aanbieder;</text:p>
                      </text:list-item>
                    </text:list>
                  </text:list-item>
                  <text:list-item text:style-override="id1-3-2-2-2-2-2-3-4">
                    <text:number>4.</text:number>
                    <text:p text:style-name="al">De ouder komt niet in aanmerking voor kinderopvangtoeslag, een aanvraagformulier gesubsidieerde peuteropvang heeft ingevuld en een recente inkomensverklaring heeft overlegd aan de aanbieder;</text:p>
                  </text:list-item>
                  <text:list-item text:style-override="id1-3-2-2-2-2-2-3-5">
                    <text:number>5.</text:number>
                    <text:p text:style-name="al">De ouder, indien hij zelfstandige ondernemer is, in plaats van een inkomensverklaring een kopie van de meest recente aanslag inkomstenbelasting aan de aanbieder heeft overlegd. Het betreft de definitieve aanslag;</text:p>
                  </text:list-item>
                  <text:list-item text:style-override="id1-3-2-2-2-2-2-3-6">
                    <text:number>6.</text:number>
                    <text:p text:style-name="al">De ouder betaalt een inkomensafhankelijke bijdrage op basis van deze regeling;</text:p>
                  </text:list-item>
                  <text:list-item text:style-override="id1-3-2-2-2-2-2-3-7">
                    <text:number>7.</text:number>
                    <text:p text:style-name="al">De subsidie peuteropvang wordt uitsluitend toegekend indien de peuter ingeschreven staat in de basisregistratie (BRP) van de gemeente Dronten. </text:p>
                  </text:list-item>
                </text:list>
              </text:section>
            </text:section>
            <text:section text:name="paragraaf_id1-3-2-2-2-3" text:style-name="paragraaf">
              <text:p text:style-name="paragraaf_kop"><text:span text:style-name="label">Paragraaf</text:span> <text:span text:style-name="nr">2:</text:span> Subsidie peuteropvang doelgroeppeuter VVE</text:p>
              <text:section text:name="artikel_id1-3-2-2-2-3-2" text:style-name="artikel">
                <text:p text:style-name="artikel_kop_titel"><text:span text:style-name="artikel_kop_label">Artikel</text:span> <text:span text:style-name="artikel_kop_nr">5.</text:span> Subsidie peuteropvang doelgroeppeuter VVE</text:p>
                <text:p text:style-name="al">Een aanbieder kan slechts voor de subsidie van een reguliere peuterplek ten behoeve van een peuter met een VVE-indicatie in aanmerking komen voor de eerste twee dagdelen peuteropvang onder dezelfde voorwaarden als die in artikel 4 genoemd voor een peuter zonder VVE-indicatie.</text:p>
              </text:section>
            </text:section>
            <text:section text:name="paragraaf_id1-3-2-2-2-4" text:style-name="paragraaf">
              <text:p text:style-name="paragraaf_kop"><text:span text:style-name="label">Paragraaf</text:span> <text:span text:style-name="nr">3:</text:span> Kopsubsidie</text:p>
              <text:section text:name="artikel_id1-3-2-2-2-4-2" text:style-name="artikel">
                <text:p text:style-name="artikel_kop_titel"><text:span text:style-name="artikel_kop_label">Artikel</text:span> <text:span text:style-name="artikel_kop_nr">6.</text:span> Kopsubsidie </text:p>
                <text:list text:style-name="id1-3-2-2-2-4-2-2">
                  <text:list-item text:style-override="id1-3-2-2-2-4-2-2-1">
                    <text:number>1.</text:number>
                    <text:p text:style-name="al">In aanvulling op artikelen 4 en 5 kan een aanbieder in aanmerking komen voor een kopsubsidie indien de kostprijs van de aanbieder hoger is dan het te hanteren uurtarief;</text:p>
                  </text:list-item>
                  <text:list-item text:style-override="id1-3-2-2-2-4-2-2-2">
                    <text:number>2.</text:number>
                    <text:p text:style-name="al">De aanbieder dient de kostprijs te onderbouwen en hiervoor relevante gegevens aan te leveren;</text:p>
                  </text:list-item>
                  <text:list-item text:style-override="id1-3-2-2-2-4-2-2-3">
                    <text:number>3.</text:number>
                    <text:p text:style-name="al">De hoogte van de kopsubsidie wordt berekend op basis van het aantal kindplaatsen, de gemiddelde bezetting, en het verschil tussen de kostprijs van de aanbieder en het maximum te vergoeden uurtarief peuteropvang, met een maximum van € 1.92 per uur.</text:p>
                  </text:list-item>
                </text:list>
              </text:section>
            </text:section>
            <text:p text:style-name="hoofdstuk_bottom"/>
          </text:section>
          <text:section text:name="hoofdstuk_id1-3-2-2-3" text:style-name="hoofdstuk">
            <text:p text:style-name="hoofdstuk_kop"><text:span text:style-name="label">HOOFDSTUK</text:span> <text:span text:style-name="nr">3:</text:span> VOORWAARDEN VOOR TOEKENNEN SUBSIDIE</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7.</text:span> Voorschriften aanbieder peuteropvang</text:p>
                <text:p text:style-name="al">Om in aanmerking te komen voor subsidie peuteropvang dienen aanbieders minimaal aan de volgende eisen te voldoen:</text:p>
                <text:list text:style-name="id1-3-2-2-3-2-2-3">
                  <text:list-item text:style-override="id1-3-2-2-3-2-2-3-1">
                    <text:number>1.</text:number>
                    <text:p text:style-name="al">De aanbieder is als kinderdagverblijf geregistreerd in het LRK;</text:p>
                  </text:list-item>
                  <text:list-item text:style-override="id1-3-2-2-3-2-2-3-2">
                    <text:number>2.</text:number>
                    <text:p text:style-name="al">De aanbieder werkt met een kindvolgsysteem;</text:p>
                  </text:list-item>
                  <text:list-item text:style-override="id1-3-2-2-3-2-2-3-3">
                    <text:number>3.</text:number>
                    <text:p text:style-name="al">De aanbieder voldoet aan de eisen de Wet kinderopvang, de Wet Innovatie en Kwaliteit Kinderopvang en alle daaruit voortvloeiende regelgeving, dit moet blijken uit de twee meest recente inspectierapporten opgesteld door de GGD;</text:p>
                  </text:list-item>
                  <text:list-item text:style-override="id1-3-2-2-3-2-2-3-4">
                    <text:number>4.</text:number>
                    <text:p text:style-name="al">De aanbieder minimaal 40 weken per jaar geopend is.</text:p>
                  </text:list-item>
                </text:list>
              </text:section>
              <text:section text:name="artikel_id1-3-2-2-3-2-3" text:style-name="artikel">
                <text:p text:style-name="artikel_kop_titel"><text:span text:style-name="artikel_kop_label">Artikel</text:span> <text:span text:style-name="artikel_kop_nr">8.</text:span> Tussentijdse wijzigingen ouder</text:p>
                <text:p text:style-name="al">De aanbieder dient de ouder erop te wijzen dat: </text:p>
                <text:list text:style-name="id1-3-2-2-3-2-3-3">
                  <text:list-item text:style-override="id1-3-2-2-3-2-3-3-1">
                    <text:number>1.</text:number>
                    <text:p text:style-name="al">Indien een ouder door wijzigingen in de inkomens- of gezinssituatie in aanmerking komt voor kinderopvangtoeslag de ouder dit per ommegaande moet melden bij de aanbieder. Op dat moment vervalt het recht op een gesubsidieerde peuterplek zoals genoemd in artikel 4 en 5.</text:p>
                  </text:list-item>
                  <text:list-item text:style-override="id1-3-2-2-3-2-3-3-2">
                    <text:number>2.</text:number>
                    <text:p text:style-name="al">Indien er sprake is van een inkomenswijziging door werkeloosheid, kunnen ouders nog gedurende een half jaar aanspraak maken op kinderopvangtoeslag, nadat deze termijn is verstreken komen zij in aanmerking voor een gesubsidieerde peuterplek mits zij aan de genoemde voorwaarden voldoen.</text:p>
                  </text:list-item>
                  <text:list-item text:style-override="id1-3-2-2-3-2-3-3-3">
                    <text:number>3.</text:number>
                    <text:p text:style-name="al">Wanneer een verlaging van het inkomen zodanig is dat de ouder in een lagere inkomenscategorie van de ouderbijdragetabel valt, kan een aanvraag tot herziening van de ouderbijdrage worden gedaan bij de aanbieder op basis van de meest recente loongegevens, loonstrook, uitkeringsbeschikking of op basis van de meest recente inkomensverklaring.</text:p>
                  </text:list-item>
                </text:list>
              </text:section>
            </text:section>
            <text:section text:name="paragraaf_id1-3-2-2-3-3" text:style-name="paragraaf">
              <text:p text:style-name="paragraaf_kop"><text:span text:style-name="label">Paragraaf</text:span> <text:span text:style-name="nr">2:</text:span> Voorschriften subsidie reguliere peuteropvang</text:p>
              <text:section text:name="artikel_id1-3-2-2-3-3-2" text:style-name="artikel">
                <text:p text:style-name="artikel_kop_titel"><text:span text:style-name="artikel_kop_label">Artikel</text:span> <text:span text:style-name="artikel_kop_nr">9.</text:span> Toetsing recht op een gesubsidieerde reguliere peuterplek</text:p>
                <text:p text:style-name="al">Om voor subsidie peuteropvang in aanmerking te komen moet de aanbieder:</text:p>
                <text:list text:style-name="id1-3-2-2-3-3-2-3">
                  <text:list-item text:style-override="id1-3-2-2-3-3-2-3-1">
                    <text:number>1.</text:number>
                    <text:p text:style-name="al">Een aanvraagformulier gesubsidieerde peuteropvang vast stellen. Dit aanvraagformulier bevat minimaal de gegevens die nodig zijn om vast te stellen of de ouder in aanmerking komt voor de gesubsidieerde peuterplek zoals genoemd in de artikelen 4 en 5;</text:p>
                  </text:list-item>
                  <text:list-item text:style-override="id1-3-2-2-3-3-2-3-2">
                    <text:number>2.</text:number>
                    <text:p text:style-name="al">Ouders die geen inkomensverklaring of andere documenten willen overleggen worden door de aanbieder ingedeeld in de hoogste ouderbijdragecategorie; </text:p>
                  </text:list-item>
                  <text:list-item text:style-override="id1-3-2-2-3-3-2-3-3">
                    <text:number>3.</text:number>
                    <text:p text:style-name="al">De aanbieder toetst het door de ouder ingevulde aanvraagformulier aan de subsidieregeling en legt de uitkomst van deze toetsing schriftelijk vast;</text:p>
                  </text:list-item>
                  <text:list-item text:style-override="id1-3-2-2-3-3-2-3-4">
                    <text:number>4.</text:number>
                    <text:p text:style-name="al">De uitkomst van de toetsing bevat onder andere de hoogte van de ouderbijdrage die van toepassing is;</text:p>
                  </text:list-item>
                  <text:list-item text:style-override="id1-3-2-2-3-3-2-3-5">
                    <text:number>5.</text:number>
                    <text:p text:style-name="al">De uitkomst van de toetsing wordt in het dossier bewaard, zoals beschreven in bijlage 2 van deze regeling.</text:p>
                  </text:list-item>
                </text:list>
              </text:section>
            </text:section>
            <text:section text:name="paragraaf_id1-3-2-2-3-4" text:style-name="paragraaf">
              <text:p text:style-name="paragraaf_kop"><text:span text:style-name="label">Paragraaf</text:span> <text:span text:style-name="nr">3:</text:span> Voorschriften subsidie VVE</text:p>
              <text:section text:name="artikel_id1-3-2-2-3-4-2" text:style-name="artikel">
                <text:p text:style-name="artikel_kop_titel"><text:span text:style-name="artikel_kop_label">Artikel</text:span> <text:span text:style-name="artikel_kop_nr">10.</text:span> Extra aanbod VVE</text:p>
                <text:p text:style-name="al">Een aanbieder biedt een ouder van een peuter met VVE-indicatie 2 extra dagdelen peuteropvang als:</text:p>
                <text:list text:style-name="id1-3-2-2-3-4-2-3">
                  <text:list-item text:style-override="id1-3-2-2-3-4-2-3-1">
                    <text:number>1.</text:number>
                    <text:p text:style-name="al">De peuter ook de eerste twee dagdelen gebruik maakt van de peuteropvang bij dezelfde aanbieder;</text:p>
                  </text:list-item>
                  <text:list-item text:style-override="id1-3-2-2-3-4-2-3-2">
                    <text:number>2.</text:number>
                    <text:p text:style-name="al">De ouder voor deze eerste twee dagdelen bijdrage betaalt, danwel op basis van deze regeling een inkomensafhankelijke, danwel op basis van de kinderopvangtoeslagregeling;</text:p>
                  </text:list-item>
                  <text:list-item text:style-override="id1-3-2-2-3-4-2-3-3">
                    <text:number>3.</text:number>
                    <text:p text:style-name="al">De aanbieder een VVE-subsidie ontvangt;</text:p>
                  </text:list-item>
                  <text:list-item text:style-override="id1-3-2-2-3-4-2-3-4">
                    <text:number>4.</text:number>
                    <text:p text:style-name="al">De peuter minimaal 2,5 jaar oud is. </text:p>
                  </text:list-item>
                </text:list>
              </text:section>
              <text:section text:name="artikel_id1-3-2-2-3-4-3" text:style-name="artikel">
                <text:p text:style-name="artikel_kop_titel"><text:span text:style-name="artikel_kop_label">Artikel</text:span> <text:span text:style-name="artikel_kop_nr">11.</text:span> Subsidie VVE</text:p>
                <text:list text:style-name="id1-3-2-2-3-4-3-2">
                  <text:list-item text:style-override="id1-3-2-2-3-4-3-2-1">
                    <text:number>1.</text:number>
                    <text:p text:style-name="al">Subsidie VVE geschiedt op basis van het door het college vastgestelde VVE activiteitenplan 2019 en wordt uitbetaald aan de aanbieder.</text:p>
                  </text:list-item>
                  <text:list-item text:style-override="id1-3-2-2-3-4-3-2-2">
                    <text:number>2.</text:number>
                    <text:p text:style-name="al">Subsidieverlening geschiedt onder voorbehoud van de te ontvangen rijksmiddelen voor onderwijsachterstandenbeleid (OAB). De hoogte van de rijksmiddelen vormt het subsidieplafond voor VVE. </text:p>
                  </text:list-item>
                </text:list>
              </text:section>
              <text:section text:name="artikel_id1-3-2-2-3-4-4" text:style-name="artikel">
                <text:p text:style-name="artikel_kop_titel"><text:span text:style-name="artikel_kop_label">Artikel</text:span> <text:span text:style-name="artikel_kop_nr">12.</text:span> Voorschriften aanbieder VVE</text:p>
                <text:p text:style-name="al">Om voor subsidie VVE in aanmerking te komen moet de aanbieder voldoen aan de volgende eisen:</text:p>
                <text:list text:style-name="id1-3-2-2-3-4-4-3">
                  <text:list-item text:style-override="id1-3-2-2-3-4-4-3-1">
                    <text:number>1.</text:number>
                    <text:p text:style-name="al">De aanbieder werkt met een kindvolgsysteem;</text:p>
                  </text:list-item>
                  <text:list-item text:style-override="id1-3-2-2-3-4-4-3-2">
                    <text:number>2.</text:number>
                    <text:p text:style-name="al">De aanbieder werkt met een erkend VVE-programma;</text:p>
                  </text:list-item>
                  <text:list-item text:style-override="id1-3-2-2-3-4-4-3-3">
                    <text:number>3.</text:number>
                    <text:p text:style-name="al">Doelgroeppeuters VVE maken gebruik van 4 dagdelen peuteropvang, waarbij zij aan gemengde groepen deelnemen, dat wil zeggen groepen met en zonder doelgroeppeuters VVE;</text:p>
                  </text:list-item>
                  <text:list-item text:style-override="id1-3-2-2-3-4-4-3-4">
                    <text:number>4.</text:number>
                    <text:p text:style-name="al">De pedagogisch medewerkers die werkzaam zijn op de groep met doelgroepeuters VVE zijn VVE gecertificeerd en voldoen aan het wettelijk vereist taalniveau;</text:p>
                  </text:list-item>
                  <text:list-item text:style-override="id1-3-2-2-3-4-4-3-5">
                    <text:number>5.</text:number>
                    <text:p text:style-name="al">De aanbieder zorgt voor een warme overdracht van de doelgroeppeuter VVE naar de basisschool; </text:p>
                  </text:list-item>
                  <text:list-item text:style-override="id1-3-2-2-3-4-4-3-6">
                    <text:number>6.</text:number>
                    <text:p text:style-name="al">De aanbieder stelt jaarlijks een scholingsplan op en voegt dit toe aan de jaarlijkse verantwoording;</text:p>
                  </text:list-item>
                  <text:list-item text:style-override="id1-3-2-2-3-4-4-3-7">
                    <text:number>7.</text:number>
                    <text:p text:style-name="al">De aanbieder voldoet aan de kwaliteitseisen vastgelegd in het Besluit basisvoorwaarden kwaliteit voorschoolse voorzieningen en aan de wettelijke eisen voor voorzieningen met een VVE aanbod; </text:p>
                  </text:list-item>
                  <text:list-item text:style-override="id1-3-2-2-3-4-4-3-8">
                    <text:number>8.</text:number>
                    <text:p text:style-name="al">De aanbieder voldoet aan de overige afspraken gesteld in het activiteitenplan VVE 2019.</text:p>
                  </text:list-item>
                  <text:list-item text:style-override="id1-3-2-2-3-4-4-3-9">
                    <text:number>9.</text:number>
                    <text:p text:style-name="al">Bij nieuwe aanbieders VVE wordt een VVE instaptoets afgenomen door de toezichthouder om te bepalen of deze nieuwe aanbieder voldoet aan wet- en regelgeving. </text:p>
                  </text:list-item>
                </text:list>
              </text:section>
            </text:section>
            <text:p text:style-name="hoofdstuk_bottom"/>
          </text:section>
          <text:section text:name="hoofdstuk_id1-3-2-2-4" text:style-name="hoofdstuk">
            <text:p text:style-name="hoofdstuk_kop"><text:span text:style-name="label">HOOFDSTUK</text:span> <text:span text:style-name="nr">4:</text:span> FINANCIELE BEPALINGEN</text:p>
            <text:section text:name="artikel_id1-3-2-2-4-2" text:style-name="artikel">
              <text:p text:style-name="artikel_kop_titel"><text:span text:style-name="artikel_kop_label">Artikel</text:span> <text:span text:style-name="artikel_kop_nr">13.</text:span> Maximum uurtarief peuteropvang gemeente</text:p>
              <text:list text:style-name="id1-3-2-2-4-2-2">
                <text:list-item text:style-override="id1-3-2-2-4-2-2-1">
                  <text:number>1.</text:number>
                  <text:p text:style-name="al">Het maximum uurtarief waarvoor subsidie peuteropvang kan worden verleend is voor 2019 vastgesteld op € 8,02</text:p>
                </text:list-item>
                <text:list-item text:style-override="id1-3-2-2-4-2-2-2">
                  <text:number>2.</text:number>
                  <text:p text:style-name="al">Het college stelt jaarlijks het maximum uurtarief peuteropvang vast.</text:p>
                </text:list-item>
              </text:list>
            </text:section>
            <text:section text:name="artikel_id1-3-2-2-4-3" text:style-name="artikel">
              <text:p text:style-name="artikel_kop_titel"><text:span text:style-name="artikel_kop_label">Artikel</text:span> <text:span text:style-name="artikel_kop_nr">14.</text:span> Hoogte subsidie peuteropvang</text:p>
              <text:list text:style-name="id1-3-2-2-4-3-2">
                <text:list-item text:style-override="id1-3-2-2-4-3-2-1">
                  <text:number>1.</text:number>
                  <text:p text:style-name="al">De hoogte van de subsidie peuteropvang wordt berekend op basis van het volledig ingevulde aanvraagformulier met bijbehorende stukken, zoals beschreven in artikel 9.</text:p>
                </text:list-item>
                <text:list-item text:style-override="id1-3-2-2-4-3-2-2">
                  <text:number>2.</text:number>
                  <text:p text:style-name="al">De hoogte van de subsidie wordt berekend op basis van het maximum uurtarief peuteropvang, zoals vermeld in artikel 13, danwel indien het uurtarief lager is, het uurtarief dat de aanbieder hanteert verminderd met de hoogte van de ouderbijdrage, zoals beschreven in artikel 15 maal het aantal uren.</text:p>
                </text:list-item>
                <text:list-item text:style-override="id1-3-2-2-4-3-2-3">
                  <text:number>3.</text:number>
                  <text:p text:style-name="al">De subsidie peuteropvang wordt met een maximum van 8 uur per week en met een maximum van 40 weken per jaar verleend; </text:p>
                </text:list-item>
              </text:list>
            </text:section>
            <text:section text:name="artikel_id1-3-2-2-4-4" text:style-name="artikel">
              <text:p text:style-name="artikel_kop_titel"><text:span text:style-name="artikel_kop_label">Artikel</text:span> <text:span text:style-name="artikel_kop_nr">15.</text:span> Ouderbijdrage</text:p>
              <text:list text:style-name="id1-3-2-2-4-4-2">
                <text:list-item text:style-override="id1-3-2-2-4-4-2-1">
                  <text:number>1.</text:number>
                  <text:p text:style-name="al">De ouderbijdrage tabel, bijlage 1, is gebaseerd op het maximum te vergoeden uurtarief kinderopvangtoeslag;</text:p>
                </text:list-item>
                <text:list-item text:style-override="id1-3-2-2-4-4-2-2">
                  <text:number>2.</text:number>
                  <text:p text:style-name="al">Indien de aanbieder een hoger uurtarief hanteert wordt de ouderbijdrage verhoogd met het verschil tussen het maximum te vergoeden uurtarief kinderopvangtoeslag en het gehanteerde uurtarief.</text:p>
                </text:list-item>
              </text:list>
            </text:section>
            <text:section text:name="artikel_id1-3-2-2-4-5" text:style-name="artikel">
              <text:p text:style-name="artikel_kop_titel"><text:span text:style-name="artikel_kop_label">Artikel</text:span> <text:span text:style-name="artikel_kop_nr">16</text:span> Subsidie via voorschot aan aanbieder</text:p>
              <text:list text:style-name="id1-3-2-2-4-5-2">
                <text:list-item text:style-override="id1-3-2-2-4-5-2-1">
                  <text:number>1.</text:number>
                  <text:p text:style-name="al">De subsidie wordt als voorschot en in termijnen aan de aanbieder uitbetaald; </text:p>
                </text:list-item>
                <text:list-item text:style-override="id1-3-2-2-4-5-2-2">
                  <text:number>2.</text:number>
                  <text:p text:style-name="al">Het voorschot wordt enerzijds bepaald op basis van het aantal peuters dat de peuteropvang in het voorgaande jaar bezocht en het percentage ouders dat geen recht heeft op kinderopvangtoeslag, anderzijds op basis van het maximum uurtarief en het aanbod van de peuteropvang in uren, de gemiddelde bezetting, verminderd met de gemiddelde ouderbijdrage;</text:p>
                </text:list-item>
                <text:list-item text:style-override="id1-3-2-2-4-5-2-3">
                  <text:number>3.</text:number>
                  <text:p text:style-name="al">Tenzij het college bij subsidieverlening anders bepaald, wordt in 2019 bij het verlenen van het voorschot uitgegaan van een gemiddelde ouderbijdrage van € 1,06 per uur;</text:p>
                </text:list-item>
                <text:list-item text:style-override="id1-3-2-2-4-5-2-4">
                  <text:number>4.</text:number>
                  <text:p text:style-name="al">De aanbieder levert de gegevens, zoals genoemd in artikel 16 lid 3, voor 1 december aan ten behoeve van het daaropvolgende kalenderjaar.</text:p>
                </text:list-item>
              </text:list>
            </text:section>
            <text:p text:style-name="hoofdstuk_bottom"/>
          </text:section>
          <text:section text:name="hoofdstuk_id1-3-2-2-5" text:style-name="hoofdstuk">
            <text:p text:style-name="hoofdstuk_kop"><text:span text:style-name="label">HOOFDSTUK</text:span> <text:span text:style-name="nr">5:</text:span> VERANTWOORDING EN CONTROLE</text:p>
            <text:section text:name="artikel_id1-3-2-2-5-2" text:style-name="artikel">
              <text:p text:style-name="artikel_kop_titel"><text:span text:style-name="artikel_kop_label">Artikel</text:span> <text:span text:style-name="artikel_kop_nr">17.</text:span> Verantwoording </text:p>
              <text:list text:style-name="id1-3-2-2-5-2-2">
                <text:list-item text:style-override="id1-3-2-2-5-2-2-1">
                  <text:number>1.</text:number>
                  <text:p text:style-name="al">De aanbieder levert per kwartaal een bezettingsoverzicht aan, waarin het aantal gerealiseerde peuterplekken is opgenomen. In het overzicht dient aangegeven te worden hoeveel peuters er gebruik maken van een gesubsidieerde plek. Tevens dient het overzicht een tabel te bevatten met aantal ouders per ouderbijdragecategorie. </text:p>
                </text:list-item>
                <text:list-item text:style-override="id1-3-2-2-5-2-2-2">
                  <text:number>2.</text:number>
                  <text:p text:style-name="al">De eindverantwoording vindt plaats conform het bepaalde in de artikelen 13 en 14 van de Algemene subsidieverordening 2017.</text:p>
                </text:list-item>
                <text:list-item text:style-override="id1-3-2-2-5-2-2-3">
                  <text:number>3.</text:number>
                  <text:p text:style-name="al">In afwijking van het gestelde in artikel 13 lid 5 van de Algemene subsidieverordening dienen alle ontvangers van subsidie peuteropvang en subsidie koptarief een goedgekeurde controleverklaring van de accountant bij de jaarrekening in bij de verantwoording.</text:p>
                </text:list-item>
                <text:list-item text:style-override="id1-3-2-2-5-2-2-4">
                  <text:number>4.</text:number>
                  <text:p text:style-name="al">In de jaarrekening van de aanbieder worden de ontvangen subsidies peuteropvang en -koptarief en de besteding ervan specifiek genoemd.</text:p>
                </text:list-item>
                <text:list-item text:style-override="id1-3-2-2-5-2-2-5">
                  <text:number>5.</text:number>
                  <text:p text:style-name="al">De subsidie wordt na indiening van de eindverantwoording door het college vastgesteld. De vaststelling vindt plaats op basis van de door de aanbieder aangeboden kwartaaloverzichten en de eindverantwoording.</text:p>
                </text:list-item>
              </text:list>
            </text:section>
            <text:section text:name="artikel_id1-3-2-2-5-3" text:style-name="artikel">
              <text:p text:style-name="artikel_kop_titel"><text:span text:style-name="artikel_kop_label">Artikel</text:span> <text:span text:style-name="artikel_kop_nr">18.</text:span> Dossiervorming en controle</text:p>
              <text:list text:style-name="id1-3-2-2-5-3-2">
                <text:list-item text:style-override="id1-3-2-2-5-3-2-1">
                  <text:number>1.</text:number>
                  <text:p text:style-name="al">De aanbieder dient, om de subsidie peuteropvang te kunnen ontvangen, de in bijlage 2 voorgeschreven registratie vast te leggen.</text:p>
                </text:list-item>
                <text:list-item text:style-override="id1-3-2-2-5-3-2-2">
                  <text:number>2.</text:number>
                  <text:p text:style-name="al">De dossiergegevens worden minimaal 7 jaar bewaard.</text:p>
                </text:list-item>
                <text:list-item text:style-override="id1-3-2-2-5-3-2-3">
                  <text:number>3.</text:number>
                  <text:p text:style-name="al">De gemeente kan op elk gewenst tijdstip een controle uitvoer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Hardheidsclausule</text:p>
              <text:p text:style-name="al">Het college kan in bijzondere gevallen, gelet op het belang van de aanbieder, artikelen van deze subsidieregeling buiten toepassing laten of daarvan afwijken, voor zover toepassing naar oordeel van het college, leidt tot onbillijke of onevenredige gevolgen.</text:p>
            </text:section>
            <text:section text:name="artikel_id1-3-2-2-6-3" text:style-name="artikel">
              <text:p text:style-name="artikel_kop_titel"><text:span text:style-name="artikel_kop_label">Artikel</text:span> <text:span text:style-name="artikel_kop_nr">20</text:span> Citeertitel</text:p>
              <text:p text:style-name="al">De subsidieregeling kan worden aangehaald als de “Subsidieregeling peuteropvang en VVE 2019” </text:p>
              <text:p text:style-name="al">Dronten, 20 november 2018</text:p>
              <text:p text:style-name="al">Het college van Dronten,</text:p>
              <text:p text:style-name="al">Drs. T. van Lenthe</text:p>
              <text:p text:style-name="al">I.A. Bakker</text:p>
              <text:p text:style-name="al">Secretaris</text:p>
              <text:p text:style-name="al">burgemeest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itel Ouderbijdrage tabel</text:p>
          <text:p text:style-name="al">
          <text:span text:style-name="nadrukvet">Ouderbijdrage peuteropvang 2019 Dron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p text:style-name="table_al">Gezamenlijk </text:p>
                  <text:p text:style-name="table_al">toetsingsinkomen gezin </text:p>
                  <text:p text:style-name="table_al">2019</text:p>
                </table:table-cell>
                <table:table-cell table:style-name="entry" table:number-rows-spanned="1" table:number-columns-spanned="2">
                  <text:p text:style-name="table_al">Ouderbijdrage peuteropvang 2019 per uur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1e kind</text:p>
                </table:table-cell>
                <table:table-cell table:style-name="entry" table:number-rows-spanned="1" table:number-columns-spanned="1">
                  <text:p text:style-name="table_al"/>
                  <text:p text:style-name="table_al">2e kind e.v.</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text:p text:style-name="table_al">€ 18.849</text:p>
                </table:table-cell>
                <table:table-cell table:style-name="entry" table:number-rows-spanned="1" table:number-columns-spanned="1">
                  <text:p text:style-name="table_al"/>
                  <text:p text:style-name="table_al">€ 0</text:p>
                </table:table-cell>
                <table:table-cell table:style-name="entry" table:number-rows-spanned="1" table:number-columns-spanned="1">
                  <text:p text:style-name="table_al"/>
                  <text:p text:style-name="table_al">€ 0</text:p>
                </table:table-cell>
              </table:table-row>
              <table:table-row table:style-name="row">
                <table:table-cell table:style-name="entry" table:number-rows-spanned="1" table:number-columns-spanned="1">
                  <text:p text:style-name="table_al">€ 18.850</text:p>
                </table:table-cell>
                <table:table-cell table:style-name="entry" table:number-rows-spanned="1" table:number-columns-spanned="1">
                  <text:p text:style-name="table_al">€ 23.413*</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p text:style-name="table_al">€ 23.413</text:p>
                </table:table-cell>
                <table:table-cell table:style-name="entry" table:number-rows-spanned="1" table:number-columns-spanned="1">
                  <text:p text:style-name="table_al"/>
                  <text:p text:style-name="table_al">€ 29.879</text:p>
                </table:table-cell>
                <table:table-cell table:style-name="entry" table:number-rows-spanned="1" table:number-columns-spanned="1">
                  <text:p text:style-name="table_al"/>
                  <text:p text:style-name="table_al">€ 0,40 </text:p>
                  <text:p text:style-name="table_al"/>
                </table:table-cell>
                <table:table-cell table:style-name="entry" table:number-rows-spanned="1" table:number-columns-spanned="1">
                  <text:p text:style-name="table_al"/>
                  <text:p text:style-name="table_al">€ 0,34 </text:p>
                  <text:p text:style-name="table_al"/>
                </table:table-cell>
              </table:table-row>
              <table:table-row table:style-name="row">
                <table:table-cell table:style-name="entry" table:number-rows-spanned="1" table:number-columns-spanned="1">
                  <text:p text:style-name="table_al"/>
                  <text:p text:style-name="table_al">€ 29.880</text:p>
                </table:table-cell>
                <table:table-cell table:style-name="entry" table:number-rows-spanned="1" table:number-columns-spanned="1">
                  <text:p text:style-name="table_al"/>
                  <text:p text:style-name="table_al">€ 41.116</text:p>
                </table:table-cell>
                <table:table-cell table:style-name="entry" table:number-rows-spanned="1" table:number-columns-spanned="1">
                  <text:p text:style-name="table_al"/>
                  <text:p text:style-name="table_al">€ 0,86 </text:p>
                </table:table-cell>
                <table:table-cell table:style-name="entry" table:number-rows-spanned="1" table:number-columns-spanned="1">
                  <text:p text:style-name="table_al"/>
                  <text:p text:style-name="table_al">€ 0,43 </text:p>
                </table:table-cell>
              </table:table-row>
              <table:table-row table:style-name="row">
                <table:table-cell table:style-name="entry" table:number-rows-spanned="1" table:number-columns-spanned="1">
                  <text:p text:style-name="table_al"/>
                  <text:p text:style-name="table_al">€ 41.117</text:p>
                </table:table-cell>
                <table:table-cell table:style-name="entry" table:number-rows-spanned="1" table:number-columns-spanned="1">
                  <text:p text:style-name="table_al"/>
                  <text:p text:style-name="table_al">€ 55.924</text:p>
                </table:table-cell>
                <table:table-cell table:style-name="entry" table:number-rows-spanned="1" table:number-columns-spanned="1">
                  <text:p text:style-name="table_al"/>
                  <text:p text:style-name="table_al">€ 1,34 </text:p>
                  <text:p text:style-name="table_al"/>
                </table:table-cell>
                <table:table-cell table:style-name="entry" table:number-rows-spanned="1" table:number-columns-spanned="1">
                  <text:p text:style-name="table_al"/>
                  <text:p text:style-name="table_al">€ 0,44</text:p>
                </table:table-cell>
              </table:table-row>
              <table:table-row table:style-name="row">
                <table:table-cell table:style-name="entry" table:number-rows-spanned="1" table:number-columns-spanned="1">
                  <text:p text:style-name="table_al"/>
                  <text:p text:style-name="table_al">€ 55.925</text:p>
                </table:table-cell>
                <table:table-cell table:style-name="entry" table:number-rows-spanned="1" table:number-columns-spanned="1">
                  <text:p text:style-name="table_al"/>
                  <text:p text:style-name="table_al">€ 80.387</text:p>
                </table:table-cell>
                <table:table-cell table:style-name="entry" table:number-rows-spanned="1" table:number-columns-spanned="1">
                  <text:p text:style-name="table_al"/>
                  <text:p text:style-name="table_al">€ 2,32 </text:p>
                  <text:p text:style-name="table_al"/>
                </table:table-cell>
                <table:table-cell table:style-name="entry" table:number-rows-spanned="1" table:number-columns-spanned="1">
                  <text:p text:style-name="table_al"/>
                  <text:p text:style-name="table_al">€ 0,65 </text:p>
                  <text:p text:style-name="table_al"/>
                </table:table-cell>
              </table:table-row>
              <table:table-row table:style-name="row">
                <table:table-cell table:style-name="entry" table:number-rows-spanned="1" table:number-columns-spanned="1">
                  <text:p text:style-name="table_al"/>
                  <text:p text:style-name="table_al">€ 80.388</text:p>
                </table:table-cell>
                <table:table-cell table:style-name="entry" table:number-rows-spanned="1" table:number-columns-spanned="1">
                  <text:p text:style-name="table_al"/>
                  <text:p text:style-name="table_al">€ 111.393</text:p>
                </table:table-cell>
                <table:table-cell table:style-name="entry" table:number-rows-spanned="1" table:number-columns-spanned="1">
                  <text:p text:style-name="table_al"/>
                  <text:p text:style-name="table_al">€ 3.94 </text:p>
                  <text:p text:style-name="table_al"/>
                </table:table-cell>
                <table:table-cell table:style-name="entry" table:number-rows-spanned="1" table:number-columns-spanned="1">
                  <text:p text:style-name="table_al"/>
                  <text:p text:style-name="table_al">€ 1,01 </text:p>
                </table:table-cell>
              </table:table-row>
              <table:table-row table:style-name="row">
                <table:table-cell table:style-name="entry" table:number-rows-spanned="1" table:number-columns-spanned="1">
                  <text:p text:style-name="table_al"/>
                  <text:p text:style-name="table_al">€ 111.394</text:p>
                </table:table-cell>
                <table:table-cell table:style-name="entry" table:number-rows-spanned="1" table:number-columns-spanned="1">
                  <text:p text:style-name="table_al"/>
                  <text:p text:style-name="table_al">en hoger</text:p>
                </table:table-cell>
                <table:table-cell table:style-name="entry" table:number-rows-spanned="1" table:number-columns-spanned="1">
                  <text:p text:style-name="table_al"/>
                  <text:p text:style-name="table_al">€ 5,31 </text:p>
                  <text:p text:style-name="table_al"/>
                </table:table-cell>
                <table:table-cell table:style-name="entry" table:number-rows-spanned="1" table:number-columns-spanned="1">
                  <text:p text:style-name="table_al"/>
                  <text:p text:style-name="table_al">€ 1.89 </text:p>
                  <text:p text:style-name="table_al"/>
                </table:table-cell>
              </table:table-row>
            </table:table>
            <text:p text:style-name="table_bottom"/>
          </text:section>
          <text:p text:style-name="al">(*op basis van de stijging in de afgelopen jaren is berekend wat het minimumloon zal zijn op 1 juli 2019, dit bedrag is aangehouden, daar je anders per halfjaar de tabel moet wijzigen)</text:p>
        </text:section>
        <text:section text:name="bijlage_id1-3-2-5" text:style-name="bijlage">
          <text:p text:style-name="bijlage_top"/>
          <text:p text:style-name="hoofdstuk_kop"><text:span text:style-name="label">Bijlage</text:span> <text:span text:style-name="nr">2.</text:span> Registratie en dossiervorming</text:p>
          <text:p text:style-name="al">De aanbieder dient een registratie bij te houden met de volgende elementen:</text:p>
          <text:p text:style-name="al">Er dient per peuter een dossier aangelegd te worden, waarin de volgende documenten verzameld zijn.</text:p>
          <text:p text:style-name="al">1. De overeenkomst zoals genoemd in artikel 4 van deze regeling; </text:p>
          <text:p text:style-name="al">2. Door de ouders ingevuld aanvraagformulier, zoals genoemd in artikel 9 van deze regeling;</text:p>
          <text:p text:style-name="al">3. De uitkomst van de toetsing recht of er recht is op een gesubsidieerde peuterplek, zoals genoemd in artikel 9 van deze regeling; </text:p>
          <text:p text:style-name="al">4. Inkomensverklaringen van ouder(s) of andere documenten op basis waarvan de toets of er recht is op kinderopvangtoeslag is uitgevoerd en de inschaling in de ouderbijdrage tabel heeft plaatsgevonden;</text:p>
          <text:p text:style-name="al">5. Documenten naar aanleiding van een aanvraag tot wijziging van de ouderbijdrage;</text:p>
          <text:p text:style-name="al">6. Overige meldingen van (een) wijziging(en) in de inkomens- of gezinssituatie;</text:p>
          <text:p text:style-name="al">7. Indien van toepassing: Een afschrift van de indicatiestelling VVE van de peuter en de startdatum VVE;</text:p>
          <text:p text:style-name="al">8. Indien van toepassing: de wijziging of einddatum van peuteropvang en/of VVE.</text:p>
          <text:p text:style-name="al">Ieder kwartaal dient de aanbieder aan gemeente te overleggen:</text:p>
          <text:p text:style-name="al">Een overzicht van:</text:p>
          <text:p text:style-name="al">a. Aantal gerealiseerde (reguliere) peuterplekken;</text:p>
          <text:p text:style-name="al">b. Indien van toepassing: aantal gerealiseerde VVE plekken; </text:p>
          <text:p text:style-name="al">c. Aantal peuters dat gebruik heeft gemaakt van een gesubsidieerde peuterplek;</text:p>
          <text:p text:style-name="al">d. Aantal peuters dat daadwerkelijk op opvang is geweest;</text:p>
          <text:p text:style-name="al">e. Aantal peuters per categorie (met /zonder VVE, met/zonder KOT);</text:p>
          <text:p text:style-name="al">f. Aantal peuters dat het 2e kind in het gezin is, dat gelijktijdig gebruik maakt van peuteropvang;</text:p>
          <text:p text:style-name="al">g. Aantal uren peuteropvang dat is afgenomen door ouders zonder recht op KOT;</text:p>
          <text:p text:style-name="al">h. Tabel aantal ouders per ouderbijdragecategorie;</text:p>
          <text:p text:style-name="al">i. Opbrengst ouderbijdragen;</text:p>
          <text:p text:style-name="al">j. Nog nader te bepalen gegevens die relevant zijn voor de dossiervorming, controle en verantwoording zoals genoemd in de artikelen 17 en 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686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6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6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en VV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65</meta:user-defined>
    <meta:user-defined meta:name="OVERHEIDop.GmbID/DC.identifier">gmb-2018-256865</meta:user-defined>
    <meta:user-defined meta:name="OVERHEID.TaxonomieBeleidsagenda/OVERHEID.category">Sociale zekerheid | Organisatie en beleid</meta:user-defined>
    <meta:user-defined meta:name="OVERHEID.Gemeente/DC.spatial">Dronten</meta:user-defined>
    <meta:user-defined meta:name="DC.source">;https://zoek.officielebekendmakingen.nl/gmb-2017-208393.html</meta:user-defined>
    <meta:user-defined meta:name="OVERHEIDop.referentienummer">B18.003336</meta:user-defined>
    <meta:user-defined meta:name="DCTERMS.alternative">Beleidsregels peuteropvang en VVE</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12-01</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op.betreftRegeling">CVDR614973_1</meta:user-defined>
    <meta:user-defined meta:name="OVERHEIDop.versieInformatie"/>
  </office:meta>
</office:document-meta>
</file>