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der Verenigde Naties n.n.b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9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Milieu (vergunning)</text:p>
              </text:list-item>
            </text:list>
            <text:p text:style-name="common-al">Voor: het oprichten van een nieuw tankstation</text:p>
            <text:p text:style-name="common-al">
            <text:span text:style-name="nadrukvet">Locatie: Laan der Verenigde Naties n.n.b. Dordrecht</text:span>
          </text:p>
            <text:p text:style-name="common-al">Datum besluit: 25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686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aan der Verenigde Naties n.n.b.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63</meta:user-defined>
    <meta:user-defined meta:name="OVERHEIDop.GmbID/DC.identifier">gmb-2018-256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448.8 423429.95</meta:user-defined>
    <meta:user-defined meta:name="OVERHEIDop.versieInformatie"/>
  </office:meta>
</office:document-meta>
</file>