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ijndje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2 in Mierlo</text:p>
            <text:p text:style-name="common-al">Datum besluit: 26 nov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9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Lijndje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862</meta:user-defined>
    <meta:user-defined meta:name="OVERHEIDop.GmbID/DC.identifier">gmb-2018-256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V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26.98 383729.67</meta:user-defined>
    <meta:user-defined meta:name="OVERHEIDop.versieInformatie"/>
  </office:meta>
</office:document-meta>
</file>