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verlo 2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18 een besluit genomen op de aanvraag met zaaknummer O-2018-0570 voor een omgevingsvergunning voor het plaatsen van een dakkapel op locatie Everlo 2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6859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859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859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Everlo 20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6859</meta:user-defined>
    <meta:user-defined meta:name="OVERHEIDop.GmbID/DC.identifier">gmb-2018-2568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6ZN 20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1168.57 477342.07</meta:user-defined>
    <meta:user-defined meta:name="OVERHEIDop.versieInformatie"/>
  </office:meta>
</office:document-meta>
</file>