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weg nabij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O-2018-0529 voor een omgevingsvergunning voor het kappen van ca. 40 populieren op locatie Topweg nabij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8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pweg nabij 4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58</meta:user-defined>
    <meta:user-defined meta:name="OVERHEIDop.GmbID/DC.identifier">gmb-2018-25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G 4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437 478985.6</meta:user-defined>
    <meta:user-defined meta:name="OVERHEIDop.versieInformatie"/>
  </office:meta>
</office:document-meta>
</file>