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voor het wijzigen van een winkelpui op locatie Molenstraat 4 in Hengelo. De aanvraag is geregistreerd onder zaaknummer O-2018-0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85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856</meta:user-defined>
    <meta:user-defined meta:name="OVERHEIDop.GmbID/DC.identifier">gmb-2018-256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 25 t0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73.9 475978.6</meta:user-defined>
    <meta:user-defined meta:name="OVERHEIDop.versieInformatie"/>
  </office:meta>
</office:document-meta>
</file>