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klein bestaand arbeiderswoninkje op het perceel Mark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november 2018 een besluit genomen op de aanvraag met zaaknummer Z/18/591692 voor een Omgevingsvergunning voor het verbouwen van een klein bestaand arbeiderswoninkje op locatie Markeweg 2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85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klein bestaand arbeiderswoninkje op het perceel Markeweg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855</meta:user-defined>
    <meta:user-defined meta:name="OVERHEIDop.GmbID/DC.identifier">gmb-2018-25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D 23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08 502682</meta:user-defined>
    <meta:user-defined meta:name="OVERHEID.EPSG28992/DC.spatial">219204.26 502691.89</meta:user-defined>
    <meta:user-defined meta:name="OVERHEIDop.versieInformatie"/>
  </office:meta>
</office:document-meta>
</file>