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het perceel Hendrinaland 2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acia (stamomtrek 179 cm) staande op het terrein ter hoogte van het perceel Hendrinaland 287</text:p>
            <text:p text:style-name="common-al"/>
            <text:p text:style-name="common-al">Ons kenmerk: 2018170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er hoogte van het perceel Hendrinaland 287 </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5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hoogte van het perceel Hendrinaland 2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53</meta:user-defined>
    <meta:user-defined meta:name="OVERHEIDop.GmbID/DC.identifier">gmb-2018-256853</meta:user-defined>
    <meta:user-defined meta:name="DCTERMS.abstract">Het kappen van 1 acacia (stamomtrek 179 cm) staande op het terrein ter hoogte van het perceel Hendrinaland 287. Deze bekendmaking bevat de activiteit(en): kappen.</meta:user-defined>
    <meta:user-defined meta:name="OVERHEID.TaxonomieBeleidsagenda/OVERHEID.category">Ruimte en infrastructuur | Organisatie en beleid</meta:user-defined>
    <meta:user-defined meta:name="OVERHEIDop.referentienummer">201817001/69899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4900-v1-BM 181128 201817001 Hendr...|exb-2018-69190</meta:user-defined>
    <meta:user-defined meta:name="OVERHEID.EPSG28992/DC.spatial">85218.389 456627.271</meta:user-defined>
    <meta:user-defined meta:name="OVERHEIDop.versieInformatie"/>
  </office:meta>
</office:document-meta>
</file>