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Winkelmanstraat 174 in Soesterberg</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omgevingsvergunning voor het uitbreiden van de verdieping van een woonhuis op locatie Generaal Winkelmanstraat 174 in Soesterberg. De aanvraag is geregistreerd onder zaaknummer OV-2018-061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85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5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5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eraal Winkelmanstraat 174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50</meta:user-defined>
    <meta:user-defined meta:name="OVERHEIDop.GmbID/DC.identifier">gmb-2018-256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EH 17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34.68 458423.38</meta:user-defined>
    <meta:user-defined meta:name="OVERHEIDop.versieInformatie"/>
  </office:meta>
</office:document-meta>
</file>