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49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Lage Mierde</text:p>
            <text:p text:style-name="common-al">Hoogemierdseweg 9b, aanleggen van een uitrit, ontvangen 27-11-2018.</text:p>
            <text:p text:style-name="tussenkopcur">Reusel</text:p>
            <text:p text:style-name="common-al">Turnhoutseweg ongenummerd, bouwen van een woning, ontvangen 22-11-2018;</text:p>
            <text:p text:style-name="common-al">Hofstede ongenummerd, bouwen van een bedrijfspand, ontvangen 23-11-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Lage Mierde</text:p>
            <text:p text:style-name="common-al">Park Hertenwei 212, afwijken van het bestemmingsplan voor het plaatsen van een chalet, verzonden 26-11-2018 (reguliere procedure).</text:p>
            <text:p text:style-name="tussenkopcur">Reusel</text:p>
            <text:p text:style-name="common-al">Savoor 8, bouwen van een bedrijfspand, verzonden 22-11-2018 (reguliere procedure);</text:p>
            <text:p text:style-name="common-al">Hofstede 6, uitbreiden van een bedrijfspand, het verlengen van een bestaande uitrit en een omgevingsvergunning beperkte milieutoets, verzonden 26-11-2018 (reguliere procedure);</text:p>
            <text:p text:style-name="common-al">Voorste Heikant 1, wijzigen van de inrichting en het handelen met gevolgen voor beschermde natuurgebieden, verzonden 28-11-2018 (uitgebreide procedure, het besluit is wel gewijzigd ten opzichte van het ontwerpbesluit);</text:p>
            <text:p text:style-name="common-al">’t Heike 7a, afwijken van het bestemmingsplan voor het bouwen van een bijgebouw, verzonden 28-11-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684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4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4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49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6849</meta:user-defined>
    <meta:user-defined meta:name="OVERHEIDop.GmbID/DC.identifier">gmb-2018-25684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AA 9b</meta:user-defined>
    <meta:user-defined meta:name="OVERHEIDop.woonplaats">Lage Mierde</meta:user-defined>
    <meta:user-defined meta:name="OVERHEIDop.straatnaam">Hoogemierdseweg</meta:user-defined>
    <meta:user-defined meta:name="OVERHEID.PostcodeHuisnummer/OVERHEIDop.postcodeHuisnummer">5094DX 49</meta:user-defined>
    <meta:user-defined meta:name="OVERHEIDop.straatnaam">Park Hertenwei</meta:user-defined>
    <meta:user-defined meta:name="OVERHEID.PostcodeHuisnummer/OVERHEIDop.postcodeHuisnummer">5541SK</meta:user-defined>
    <meta:user-defined meta:name="OVERHEIDop.woonplaats">Reusel</meta:user-defined>
    <meta:user-defined meta:name="OVERHEIDop.straatnaam">Savoor</meta:user-defined>
    <meta:user-defined meta:name="OVERHEID.PostcodeHuisnummer/OVERHEIDop.postcodeHuisnummer">5541SJ 6</meta:user-defined>
    <meta:user-defined meta:name="OVERHEIDop.straatnaam">Hofstede</meta:user-defined>
    <meta:user-defined meta:name="OVERHEID.PostcodeHuisnummer/OVERHEIDop.postcodeHuisnummer">5541NR 1</meta:user-defined>
    <meta:user-defined meta:name="OVERHEIDop.straatnaam">Voorste Heikant</meta:user-defined>
    <meta:user-defined meta:name="OVERHEID.PostcodeHuisnummer/OVERHEIDop.postcodeHuisnummer">5541NJ 7a</meta:user-defined>
    <meta:user-defined meta:name="OVERHEIDop.straatnaam">'t Heike</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8335 379591</meta:user-defined>
    <meta:user-defined meta:name="OVERHEID.EPSG28992/DC.spatial">137605 381125</meta:user-defined>
    <meta:user-defined meta:name="OVERHEID.EPSG28992/DC.spatial">140598 374619</meta:user-defined>
    <meta:user-defined meta:name="OVERHEID.EPSG28992/DC.spatial">140626 374485</meta:user-defined>
    <meta:user-defined meta:name="OVERHEID.EPSG28992/DC.spatial">138950 373108</meta:user-defined>
    <meta:user-defined meta:name="OVERHEID.EPSG28992/DC.spatial">139136 373497</meta:user-defined>
    <meta:user-defined meta:name="OVERHEIDop.versieInformatie"/>
  </office:meta>
</office:document-meta>
</file>