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2  Horst, verleende evenementenvergunning (besluitdatum 28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C Watervliegen op 14 april en 8 sept 2019 aan de zwemvijver Kasteelse Bossen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8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weg 2  Horst, verleende evenementenvergunning (besluit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47</meta:user-defined>
    <meta:user-defined meta:name="OVERHEIDop.GmbID/DC.identifier">gmb-2018-25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64 386939</meta:user-defined>
    <meta:user-defined meta:name="OVERHEIDop.versieInformatie"/>
  </office:meta>
</office:document-meta>
</file>