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Basisregistratie Grootschalige Topogra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;</text:p>
            <text:p text:style-name="al">gelet op artikel 10, eerste lid, aanhef en onder g, van de Wet basisregistratie grootschalige topografie;</text:p>
            <text:p text:style-name="al"/>
            <text:p text:style-name="al">b e s l u i t : </text:p>
            <text:p text:style-name="al"/>
            <text:p text:style-name="al">de bevoegdheden die op grond van de Wet basisregistratie grootschalige topografie toekomen aan de bronhouder te mandateren aan de medewerker B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Op dit mandaatbesluit zijn van toepassing de voorwaarden als bedoeld in artikel 1 tot en met 7 van het Mandaatbesluit Rheden 2017 van toepass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25 januari 2018</text:span></text:p>
          </text:section>
          <text:section text:name="ondertekening_id1-3-2-3-2">
            <text:p><text:span text:style-name="functie"/></text:p>
            <text:p><text:span text:style-name="functie">De Steeg, 25 januari 2018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burgemeester.</text:span></text:p>
            <text:p><text:span text:style-name="functie"/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684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4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4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Basisregistratie Grootschalige Topogra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45</meta:user-defined>
    <meta:user-defined meta:name="OVERHEIDop.GmbID/DC.identifier">gmb-2018-25684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Rheden</meta:user-defined>
    <meta:user-defined meta:name="DC.source">artikel 10, eerste lid, van de Wet basisregistratie grootschalige topografie;1.0:c:BWBR0034026&amp;artikel=10&amp;lid=1&amp;g=2018-07-01</meta:user-defined>
    <meta:user-defined meta:name="DCTERMS.alternative">Mandaatbesluit Basisregistratie Grootschalige Topograf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xs:date/OVERHEIDop.startdatum">2018-12-01</meta:user-defined>
    <meta:user-defined meta:name="OVERHEIDgvop.Informatietype/DC.type">Beleidsregels</meta:user-defined>
    <meta:user-defined meta:name="OVERHEID.Gemeente/DCTERMS.publisher">Rheden</meta:user-defined>
    <meta:user-defined meta:name="OVERHEID.Gemeente/OVERHEID.authority">Rheden</meta:user-defined>
    <meta:user-defined meta:name="OVERHEIDop.betreftRegeling">CVDR614971_1</meta:user-defined>
    <meta:user-defined meta:name="OVERHEIDop.versieInformatie"/>
  </office:meta>
</office:document-meta>
</file>