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verse locaties Zuidbroek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Sappemeersterweg thv 25, 9635TM, voor het kappen van  1 eik, Siemenspark in het park, 9636EB, voor het kappen van diverse essen,  27-11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56842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842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842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verse locaties Zuidbroek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6842</meta:user-defined>
    <meta:user-defined meta:name="OVERHEIDop.GmbID/DC.identifier">gmb-2018-2568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36EB</meta:user-defined>
    <meta:user-defined meta:name="OVERHEIDop.woonplaats">Zuidbroek</meta:user-defined>
    <meta:user-defined meta:name="OVERHEIDop.straatnaam">Siemenspark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4052 576966</meta:user-defined>
    <meta:user-defined meta:name="OVERHEIDop.versieInformatie"/>
  </office:meta>
</office:document-meta>
</file>