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13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november 2018 heeft de gemeente een aanvraag ontvangen voor het realiseren van een (tijdelijke) losplaats op de wal op locatie Kadastraal perceel A 2132 te Naarden. De aanvraag is geregistreerd onder zaaknummer HZ_WABO-18-2089.</text:p>
            <text:p text:style-name="common-al">
            <text:span text:style-name="nadrukvet">
              <text:span text:style-name="nadrukvet">Procedure</text:span>
            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83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3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3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A 213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33</meta:user-defined>
    <meta:user-defined meta:name="OVERHEIDop.GmbID/DC.identifier">gmb-2018-256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037 481850.93</meta:user-defined>
    <meta:user-defined meta:name="OVERHEIDop.versieInformatie"/>
  </office:meta>
</office:document-meta>
</file>