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ruisstraat 11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september 2018. Besluit verzonden op 28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24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83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3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3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ruisstraat 11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31</meta:user-defined>
    <meta:user-defined meta:name="OVERHEIDop.GmbID/DC.identifier">gmb-2018-2568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H 11</meta:user-defined>
    <meta:user-defined meta:name="OVERHEIDop.woonplaats">Dal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93 524314</meta:user-defined>
    <meta:user-defined meta:name="OVERHEIDop.versieInformatie"/>
  </office:meta>
</office:document-meta>
</file>