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ssaustraat 1, Willemstraat 60 en Oud-Bodegraafseweg 14b en 14c in Bodegraven</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Omgevingsdienst Midden-Holland (ODMH) namens de gemeente Bodegraven-Reeuwijk een besluit genomen op de aanvraag met kenmerk 2018191395. Dit betreft het verbouwen van een garagebedrijf tot drie woningen en twee kantoren(wijziging vergunning) ter plaatse van de Nassaustraat 1, Willemstraat 60 en Oud-Bodegraafseweg 14b en 14c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682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2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2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ssaustraat 1, Willemstraat 60 en Oud-Bodegraafseweg 14b en 14c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29</meta:user-defined>
    <meta:user-defined meta:name="OVERHEIDop.GmbID/DC.identifier">gmb-2018-256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H 1</meta:user-defined>
    <meta:user-defined meta:name="OVERHEID.PostcodeHuisnummer/OVERHEIDop.postcodeHuisnummer">2411CP 60</meta:user-defined>
    <meta:user-defined meta:name="OVERHEID.PostcodeHuisnummer/OVERHEIDop.postcodeHuisnummer">2411HS 14b</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89.37 455222.6</meta:user-defined>
    <meta:user-defined meta:name="OVERHEID.EPSG28992/DC.spatial">110992.44 455235.3</meta:user-defined>
    <meta:user-defined meta:name="OVERHEID.EPSG28992/DC.spatial">110974.43 455241.3</meta:user-defined>
    <meta:user-defined meta:name="OVERHEID.EPSG28992/DC.spatial">110972.9 455225.25</meta:user-defined>
    <meta:user-defined meta:name="OVERHEIDop.versieInformatie"/>
  </office:meta>
</office:document-meta>
</file>