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landseweg 10 naast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7 november 2018 heeft de gemeente Wijdemeren een aanvraag omgevingsvergunning ontvangen voor het bouwen van een woning op de locatie naast Eilandseweg 10 te Nederhorst den Berg. De aanvraag is geregistreerd onder zaaknummer Z.4712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6828</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28</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28</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ilandseweg 10 naast te Nederhorst den 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828</meta:user-defined>
    <meta:user-defined meta:name="OVERHEIDop.GmbID/DC.identifier">gmb-2018-256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JE 10</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0698 476015</meta:user-defined>
    <meta:user-defined meta:name="OVERHEIDop.versieInformatie"/>
  </office:meta>
</office:document-meta>
</file>