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8 Hoogezand, Verleende omgevingsvergunning (reguliere procedure) Z2018-00010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Hoofdstraat 8, 9601 EH Hoogezand, voor het plaatsen van dakramen, 28 november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Gemeente Midden-Groningen, Gorecht-Oost 157, 9603AE, Hoogeza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6827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2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2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 8 Hoogezand, Verleende omgevingsvergunning (reguliere procedure) Z2018-000109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827</meta:user-defined>
    <meta:user-defined meta:name="OVERHEIDop.GmbID/DC.identifier">gmb-2018-2568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EH 8</meta:user-defined>
    <meta:user-defined meta:name="OVERHEIDop.woonplaats">Hoogezand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612 576084</meta:user-defined>
    <meta:user-defined meta:name="OVERHEIDop.versieInformatie"/>
  </office:meta>
</office:document-meta>
</file>