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lden - Deel ong.: voor de nieuwbouw van een vrijstaan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Zweeloo, sectie R, nr. 520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1 september 2018. Besluit verzonden op 28 november 2018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27736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56823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823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823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lden - Deel ong.: voor de nieuwbouw van een vrijstaande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6823</meta:user-defined>
    <meta:user-defined meta:name="OVERHEIDop.GmbID/DC.identifier">gmb-2018-256823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54SG 7</meta:user-defined>
    <meta:user-defined meta:name="OVERHEIDop.woonplaats">Aalden</meta:user-defined>
    <meta:user-defined meta:name="OVERHEIDop.straatnaam">Deel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4294 534941</meta:user-defined>
    <meta:user-defined meta:name="OVERHEIDop.versieInformatie"/>
  </office:meta>
</office:document-meta>
</file>