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woning met uitrit op het perceel Dubbelspoor 17 te Obdam</text:p>
      <text:section text:name="zakelijke-mededeling_id1-3-2" text:style-name="zakelijke-mededeling">
        <text:section text:name="zakelijke-mededeling-tekst_id1-3-2-1" text:style-name="zakelijke-mededeling-tekst">
          <text:section text:name="tekst_id1-3-2-1-1" text:style-name="tekst">
            <text:p text:style-name="common-al">Op 27 november 2018 heeft de gemeente een aanvraag ontvangen voor een omgevingsvergunning voor het bouwen van woning met uitrit op het perceel Dubbelspoor 17 te Obdam. De aanvraag is geregistreerd onder zaaknummer 2018-HZ-059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6822</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22</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22</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woning met uitrit op het perceel Dubbelspoor 17 te Ob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56822</meta:user-defined>
    <meta:user-defined meta:name="OVERHEIDop.GmbID/DC.identifier">gmb-2018-256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GZ 15</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3249.18 521092.54</meta:user-defined>
    <meta:user-defined meta:name="OVERHEIDop.versieInformatie"/>
  </office:meta>
</office:document-meta>
</file>