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tvergunning oliebollen Tuindorp, straten rondom speeltuin Tuindorp en de (senioren) flats rond het Olympiaplein - Rooseveltweg, 15, 28 en 29 december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82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tvergunning oliebollen Tuindorp, straten rondom speeltuin Tuindorp en de (senioren) flats rond het Olympiaplein - Rooseveltweg, 15, 28 en 2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21</meta:user-defined>
    <meta:user-defined meta:name="OVERHEIDop.GmbID/DC.identifier">gmb-2018-256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M 17</meta:user-defined>
    <meta:user-defined meta:name="OVERHEIDop.woonplaats">Wageningen</meta:user-defined>
    <meta:user-defined meta:name="OVERHEIDop.straatnaam">Flora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15 442872</meta:user-defined>
    <meta:user-defined meta:name="OVERHEIDop.versieInformatie"/>
  </office:meta>
</office:document-meta>
</file>