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eeg 81 6171 NJ te Stein (O2018-182\SXO25935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2\SXO25935985 voor het kappen van een berkenboom gelegen aan Heisteeg 81 6171 NJ te Stein bij besluit van 28 november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81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isteeg 81 6171 NJ te Stein (O2018-182\SXO25935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16</meta:user-defined>
    <meta:user-defined meta:name="OVERHEIDop.GmbID/DC.identifier">gmb-2018-25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J 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09 330403</meta:user-defined>
    <meta:user-defined meta:name="OVERHEID.EPSG28992/DC.spatial">182320.47 330396.95</meta:user-defined>
    <meta:user-defined meta:name="OVERHEIDop.versieInformatie"/>
  </office:meta>
</office:document-meta>
</file>