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nterplein op 1 december 2018 te Garyp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november 2018 is de volgende vergunning verleend; </text:span></text:p>
            <text:p><text:span text:style-name="functie"/></text:p>
            <text:p><text:span text:style-name="functie">Garyp, Unicumplein, Winterplein met 10 tot 15 kraampjes, sjoelwedstrijd, wensboom e.d. van 16.00 uur tot 19.00 uur op 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81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1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1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nterplein op 1 december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15</meta:user-defined>
    <meta:user-defined meta:name="OVERHEIDop.GmbID/DC.identifier">gmb-2018-2568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Unicumpl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26 575714</meta:user-defined>
    <meta:user-defined meta:name="OVERHEIDop.versieInformatie"/>
  </office:meta>
</office:document-meta>
</file>