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circus op 8, 9, 12, 15 en 16 december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november 2018 is de volgende vergunning/ontheffing verleend; </text:span></text:p>
            <text:p><text:span text:style-name="functie"/></text:p>
            <text:p><text:span text:style-name="functie">Burgum, parkeerterrein nabij de ijsbaan, Prins Bernhardstraat, voorstellingen Wintercircus Bossle, een kleinschalig kinder- en familiecircus in een tent met muziek op 8, 9, 12, 15 en 16 december 2018. Zaterdag van 15.00 uur tot 16.30 uur, zondag van 14.00 uur tot 15.30 uur, woensdag van 15.00 uur tot 16.30 uur, zaterdag van 15.00 uur tot 16.30 uur, zondag van 14.00 uur tot 15.3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81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1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1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circus op 8, 9, 12, 15 en 16 december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13</meta:user-defined>
    <meta:user-defined meta:name="OVERHEIDop.GmbID/DC.identifier">gmb-2018-2568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M 74 132</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91 578294</meta:user-defined>
    <meta:user-defined meta:name="OVERHEIDop.versieInformatie"/>
  </office:meta>
</office:document-meta>
</file>