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gevelreclame Roelenweg 19 (zaaknummer: 8065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elenweg 19 </text:span>
            <text:span text:style-name="nadrukvet">–</text:span> ontvangen 27 november 2018  voor het aanbrengen van 2 gevelreclames door middel van reclamedoeken en schilderwerk.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81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1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1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gevelreclame Roelenweg 19 (zaaknummer: 8065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10</meta:user-defined>
    <meta:user-defined meta:name="OVERHEIDop.GmbID/DC.identifier">gmb-2018-256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S 19</meta:user-defined>
    <meta:user-defined meta:name="OVERHEIDop.woonplaats">Zwolle</meta:user-defined>
    <meta:user-defined meta:name="OVERHEIDop.straatnaam">Burgemeester Roe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81 503654</meta:user-defined>
    <meta:user-defined meta:name="OVERHEIDop.versieInformatie"/>
  </office:meta>
</office:document-meta>
</file>