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ctiviteitencommissie Finsterwolde, vergunning  loterij in Finsterwolde, Beerta, Drieborg en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ctiviteitencommissie Finsterwolde, vergunning voor het houden van een loterij in Finsterwolde, Beerta, Drieborg en Oostwold in de periode van 16 april t/m 6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8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ctiviteitencommissie Finsterwolde, vergunning  loterij in Finsterwolde, Beerta, Drieborg en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81</meta:user-defined>
    <meta:user-defined meta:name="OVERHEIDop.GmbID/DC.identifier">gmb-2018-25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