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13, 2018-08441, plaatsen dakopbouw, verzonden 23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80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113, 2018-08441, plaatsen dakopbouw, verzonden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09</meta:user-defined>
    <meta:user-defined meta:name="OVERHEIDop.GmbID/DC.identifier">gmb-2018-256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C 113</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58 487740</meta:user-defined>
    <meta:user-defined meta:name="OVERHEIDop.versieInformatie"/>
  </office:meta>
</office:document-meta>
</file>