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29 (het plaatsen van een tijdelijke unit en het kappen van 2 bomen); 495534; 26-1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6-11-2018 </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6808</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08</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08</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estdijkerstraatweg 129 (het plaatsen van een tijdelijke unit en het kappen van 2 bomen); 495534; 26-1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808</meta:user-defined>
    <meta:user-defined meta:name="OVERHEIDop.GmbID/DC.identifier">gmb-2018-256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VX 129</meta:user-defined>
    <meta:user-defined meta:name="OVERHEIDop.woonplaats">Hilversum</meta:user-defined>
    <meta:user-defined meta:name="OVERHEIDop.straatnaam">Soestdijkerstraat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273 469330</meta:user-defined>
    <meta:user-defined meta:name="OVERHEIDop.versieInformatie"/>
  </office:meta>
</office:document-meta>
</file>