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tstraat 11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het veranderen van een winkelpand op locatie de Wetstraat 11 in Hengelo. De aanvraag is geregistreerd onder zaaknummer O-2018-0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80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tstraat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807</meta:user-defined>
    <meta:user-defined meta:name="OVERHEIDop.GmbID/DC.identifier">gmb-2018-25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A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11.1 476266.3</meta:user-defined>
    <meta:user-defined meta:name="OVERHEIDop.versieInformatie"/>
  </office:meta>
</office:document-meta>
</file>