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slagsweg 167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veranderen en vergroten van een woonhuis op locatie Uitslagsweg 167 in Hengelo. De aanvraag is geregistreerd onder zaaknummer O-2018-06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80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slagsweg 16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806</meta:user-defined>
    <meta:user-defined meta:name="OVERHEIDop.GmbID/DC.identifier">gmb-2018-25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LP 16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75 477587.7</meta:user-defined>
    <meta:user-defined meta:name="OVERHEIDop.versieInformatie"/>
  </office:meta>
</office:document-meta>
</file>