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ouwestraat 7, 2018-08715, bouwen dakkapel, ontheffing handelen in strijd met regels ruimtelijke ordening, verzonden 23 november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80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0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rouwestraat 7, 2018-08715, bouwen dakkapel, ontheffing handelen in strijd met regels ruimtelijke ordening, verzonden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05</meta:user-defined>
    <meta:user-defined meta:name="OVERHEIDop.GmbID/DC.identifier">gmb-2018-2568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V 7</meta:user-defined>
    <meta:user-defined meta:name="OVERHEIDop.woonplaats">Haarlem</meta:user-defined>
    <meta:user-defined meta:name="OVERHEIDop.straatnaam">Vrouw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0 488465</meta:user-defined>
    <meta:user-defined meta:name="OVERHEIDop.versieInformatie"/>
  </office:meta>
</office:document-meta>
</file>