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bes 35 in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voor het vergroten van een woonhuis op locatie Vlierbes 35 in Hengelo. De aanvraag is geregistreerd onder zaaknummer O-2018-06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80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rbes 3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802</meta:user-defined>
    <meta:user-defined meta:name="OVERHEIDop.GmbID/DC.identifier">gmb-2018-256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M 3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71.74 480312.21</meta:user-defined>
    <meta:user-defined meta:name="OVERHEIDop.versieInformatie"/>
  </office:meta>
</office:document-meta>
</file>