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Wet op de Kansspelen muziekvereniging Crescen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 (het college)</text:span>
          </text:p>
            <text:p text:style-name="common-al"/>
            <text:list text:style-name="id1-3-2-1-1-3">
              <text:list-item text:style-override="id1-3-2-1-1-3-1">
                <text:number>1.</text:number>
                <text:p text:style-name="al">voor het organiseren van een loterij ten behoeve van de      Christelijke Muziekvereniging Crescendo in Zuid-Beijerland. De trekking      vindt plaats op 27 maart 2019 en de prijswinnaars worden bekend gemaakt na      afloop van het concert op 30 maart 2019 ter hoogte  Buttervliet 3, 3281 LK Numansdorp      (verzonden 26-11-2018)</text:p>
              </text:list-item>
            </text:list>
            <text:p text:style-name="common-al"/>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common-al"/>
            <text:p text:style-name="common-al">Publicatiedatum Kompas 30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5680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op de Kansspelen muziekvereniging Crescend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01</meta:user-defined>
    <meta:user-defined meta:name="OVERHEIDop.GmbID/DC.identifier">gmb-2018-2568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5BT 31</meta:user-defined>
    <meta:user-defined meta:name="OVERHEIDop.woonplaats">Piershil</meta:user-defined>
    <meta:user-defined meta:name="OVERHEIDop.straatnaam">Voorstraat</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1084 423350</meta:user-defined>
    <meta:user-defined meta:name="OVERHEIDop.versieInformatie"/>
  </office:meta>
</office:document-meta>
</file>