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 - Rijksweg 104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Rijksweg 104 te Malden</text:p>
            <text:p text:style-name="tussenkopcur">Omschrijving : vervangen van de berging</text:p>
            <text:p text:style-name="tussenkopcur">Datum ontvangst : 27 november 2018</text:p>
            <text:p text:style-name="tussenkopcur">Zaaknummer ODRN : W.Z18.110405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679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9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9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 - Rijksweg 104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96</meta:user-defined>
    <meta:user-defined meta:name="OVERHEIDop.GmbID/DC.identifier">gmb-2018-256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ER 104</meta:user-defined>
    <meta:user-defined meta:name="OVERHEIDop.woonplaats">Mal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026 421856</meta:user-defined>
    <meta:user-defined meta:name="OVERHEIDop.versieInformatie"/>
  </office:meta>
</office:document-meta>
</file>