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an Studio Restyle: Incidentele standplaatsvergunning voor de verkoop van spekdikk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Standplaatsvergunning o.g.v. art. 5:18 APV: Incidentele standplaatsvergunning voor de verkoop van spekdikken;</text:p>
            <text:p text:style-name="common-al">Locatie: Hoofdweg 45 te Blijham;</text:p>
            <text:p text:style-name="common-al">Verzenddatum vergunning: 9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79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9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9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an Studio Restyle: Incidentele standplaatsvergunning voor de verkoop van spekdi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90</meta:user-defined>
    <meta:user-defined meta:name="OVERHEIDop.GmbID/DC.identifier">gmb-2018-25679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meta:user-defined>
    <meta:user-defined meta:name="OVERHEIDop.woonplaats">Blijham</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916 569881</meta:user-defined>
    <meta:user-defined meta:name="OVERHEIDop.versieInformatie"/>
  </office:meta>
</office:document-meta>
</file>