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30, 2017-07767, bouwkundig splitsen woning naar 2 woningen, aanpassen trappenhuis, verzonden 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7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30, 2017-07767, bouwkundig splitsen woning naar 2 woningen, aanpassen trappenhuis,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79</meta:user-defined>
    <meta:user-defined meta:name="OVERHEIDop.GmbID/DC.identifier">gmb-2018-25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T 130</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8 489864</meta:user-defined>
    <meta:user-defined meta:name="OVERHEIDop.versieInformatie"/>
  </office:meta>
</office:document-meta>
</file>