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utulistraat 11, 2131 TG, vellen van 11 bomen, verzenddatum 17-11-2018, zaaknummer 2881052, olonummer 4044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78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8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8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Lutulistraat 11, 2131 TG, vellen van 11 bomen, verzenddatum 17-11-2018, zaaknummer 2881052, olonummer 4044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87</meta:user-defined>
    <meta:user-defined meta:name="OVERHEIDop.GmbID/DC.identifier">gmb-2018-256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P 1</meta:user-defined>
    <meta:user-defined meta:name="OVERHEIDop.woonplaats">Rozenburg</meta:user-defined>
    <meta:user-defined meta:name="OVERHEIDop.straatnaam">Changi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53 476906</meta:user-defined>
    <meta:user-defined meta:name="OVERHEIDop.versieInformatie"/>
  </office:meta>
</office:document-meta>
</file>