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66, 2136 NL, legaliseren van een woning op de 1e verdieping van het pand, 27-11-2018, zaaknummer 2888781, olonummer 4061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78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8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8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Hanepoel 66, 2136 NL, legaliseren van een woning op de 1e verdieping van het pand, 27-11-2018, zaaknummer 2888781, olonummer 4061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82</meta:user-defined>
    <meta:user-defined meta:name="OVERHEIDop.GmbID/DC.identifier">gmb-2018-256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L 66</meta:user-defined>
    <meta:user-defined meta:name="OVERHEIDop.woonplaats">Zwaanshoek</meta:user-defined>
    <meta:user-defined meta:name="OVERHEIDop.straatnaam">Hanepo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46 481125</meta:user-defined>
    <meta:user-defined meta:name="OVERHEIDop.versieInformatie"/>
  </office:meta>
</office:document-meta>
</file>